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margin-bottom="0.2362in" fo:text-align="center"/>
      <style:text-properties style:font-name="Arial" fo:font-size="18.0pt"/>
    </style:style>
    <style:style style:name="P2" style:family="paragraph" style:parent-style-name="Standard">
      <style:paragraph-properties fo:margin-bottom="0.0783in" fo:text-align="center"/>
      <style:text-properties style:font-name="Arial" fo:font-size="14.0pt"/>
    </style:style>
    <style:style style:name="P3" style:family="paragraph" style:parent-style-name="Standard">
      <style:paragraph-properties fo:margin-bottom="0.0783in" fo:text-align="center"/>
      <style:text-properties style:font-name="Arial" fo:font-size="4.0pt"/>
    </style:style>
    <style:style style:name="P4" style:family="paragraph" style:parent-style-name="Standard">
      <style:paragraph-properties fo:margin-bottom="0.0783in"/>
      <style:text-properties style:font-name="Arial" fo:font-size="11.0pt"/>
    </style:style>
    <style:style style:name="P5" style:family="paragraph" style:parent-style-name="Standard">
      <style:paragraph-properties fo:margin-top="0.1181in" fo:margin-bottom="0.0783in"/>
      <style:text-properties style:font-name="Arial" fo:font-size="14.0pt"/>
    </style:style>
    <style:style style:name="P6" style:family="paragraph" style:parent-style-name="Standard">
      <style:paragraph-properties fo:margin-bottom="0.0783in" fo:margin-left="0.5000in" fo:text-indent="-0.5000in">
        <style:tab-stops>
          <style:tab-stop style:position="0.1528in"/>
          <style:tab-stop style:position="0.5000in"/>
        </style:tab-stops>
      </style:paragraph-properties>
      <style:text-properties style:font-name="Arial" fo:font-size="11.0pt"/>
    </style:style>
    <style:style style:name="P7" style:family="paragraph" style:parent-style-name="Standard">
      <style:paragraph-properties fo:margin-top="0.0984in" fo:margin-bottom="0.0398in"/>
      <style:text-properties style:font-name="Arial" fo:font-size="11.0pt"/>
    </style:style>
    <style:style style:name="P8" style:family="paragraph" style:parent-style-name="Standard">
      <style:paragraph-properties fo:margin-bottom="0.1965in"/>
      <style:text-properties style:font-name="Arial" fo:font-size="6.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Biserica</text:span></text:p>
      <table:table table:name="Table1" table:style-name="Table1">
        <table:table-column table:style-name="TableColumn1"/>
        <table:table-column table:style-name="TableColumn1"/>
        <table:table-row>
          <table:table-cell table:style-name="TableCell1">
            <text:p text:style-name="P2"><text:span text:style-name="T1">Biserica - văzută ca familie</text:span></text:p>
            <text:p text:style-name="P3"/>
          </table:table-cell>
          <table:table-cell table:style-name="TableCell1">
            <text:p text:style-name="P4">Când acceptăm oferta lui Dumnezeu și renașterea, devenim membri în familia lui Dumnezeu. Fiecare copil spiritual are nevoie de o familie spirituallă. Dumnezeu este tatăl nostru ceresc, iar noi, care călcăm pe urmele lui Isus, suntem frați și surori în credință. Familia înseamnă un loc prielnic pentru a ne dezvoltă și pentru a învață cine suntem ca și copii ai lui Dumnezeu. Familia se asigură de siguranța noastră, și ne învață cum să trăim în armonie în relațiile cu cei din jurul nostru.</text:p>
          </table:table-cell>
        </table:table-row>
        <table:table-row>
          <table:table-cell table:style-name="TableCell1">
            <text:p text:style-name="P2"><text:span text:style-name="T1">Biserica - văzută că un trup</text:span></text:p>
            <text:p text:style-name="P4"/>
          </table:table-cell>
          <table:table-cell table:style-name="TableCell1">
            <text:p text:style-name="P4">Noi suntem trupul lui Isus - acesta este modul în care Noul Testament descrie relațiile dintre Isus și urmașii Lui. Un trup înseamnă că fiecare membru are un rol special. Isus este capul; trebuie să fim conectați cu El în așa fel încât El să poată coordona și conduce viața noastră. Noi trebuie să lucrăm împreună așa cum un corp uman lucrează împreună cu toate membrele. În acest mod, ne asemănăm lui Isus, și El poate lucra prin noi.</text:p>
            <text:p text:style-name="P4"/>
          </table:table-cell>
        </table:table-row>
        <table:table-row>
          <table:table-cell table:style-name="TableCell1">
            <text:p text:style-name="P2"><text:span text:style-name="T1">Biserica - văzută ca o echipă</text:span></text:p>
            <text:p text:style-name="P4"/>
          </table:table-cell>
          <table:table-cell table:style-name="TableCell1">
            <text:p text:style-name="P4">O echipă este de fapt un grup de oameni care lucrează pentru un scop comun, aceeași viziune. Ei se antrenează împreună și fac tot ceea ce este necesar pentru a atinge scopul echipei. Isus vrea că biserica Lui să fie unită pentru împărăția Lui. El ne arată cu cine putem creea o echipă, și cine ne poate antrena.</text:p>
          </table:table-cell>
        </table:table-row>
      </table:table>
      <text:p text:style-name="P4"/>
      <text:p text:style-name="P4">Așadar, este clar faptul că "biserica" nu se referă la o clădire, ci la un grup de oameni, urmași ai lui Isus. Membrii bisericii se pot întâlni oriunde: în parcuri, școli, cafenele, clădiri de biserici, birouri, acasă sau online.</text:p>
      <text:p text:style-name="P4"><text:span text:style-name="T2"/></text:p>
      <text:p text:style-name="P4"><text:span text:style-name="T2">Ce înseamnă aceste 3 imagini a bisericii ( familie, trup, echipă ) înseamnă pentru viața ta?</text:span></text:p>
      <text:p text:style-name="P4"><text:span text:style-name="T2"/></text:p>
      <text:p text:style-name="P5"><text:span text:style-name="T1">Biserica - văzută în Cartea Faptele Apostolilor</text:span></text:p>
      <text:p text:style-name="P4">În Noul Testament, cuvântul “biserică“ este folosit în 3 moduri diferite:</text:p>
      <text:list text:style-name="L1">
        <text:list-item>
          <text:p text:style-name="P6">All the followers of Jesus in the world (the global “body of Christ”)</text:p>
        </text:list-item>
        <text:list-item>
          <text:p text:style-name="P6">All the followers of Jesus in a city / a region</text:p>
        </text:list-item>
        <text:list-item>
          <text:p text:style-name="P6">Example: the “church in Jerusalem” (Acts 11:22)</text:p>
        </text:list-item>
        <text:list-item>
          <text:p text:style-name="P6">A group of followers of Jesus that regularly meet together</text:p>
        </text:list-item>
        <text:list-item>
          <text:p text:style-name="P6">Example: the “church in the house of Priscilla and Aquila” (Romans 16:5)</text:p>
        </text:list-item>
      </text:list>
      <text:p text:style-name="P4">Aici putem vedea și a treia însemnătate. Ce elemente constituie o biserică?</text:p>
      <text:p text:style-name="P4"/>
      <text:p text:style-name="P4"><text:span text:style-name="T2">Citește Faptele Apostolilor 2:37-47</text:span></text:p>
      <text:p text:style-name="P4"/>
      <text:p text:style-name="P5"><text:span text:style-name="T1">Elementele unei biserici</text:span></text:p>
      <text:p text:style-name="P7"><text:span text:style-name="T1">Botezul</text:span></text:p>
      <text:p text:style-name="P4">Cuvântul "botez" înseamnă "a te scufunda" precum curățarea sau spălarea. La fel cum Isus a fost botezat, noi ne alăturăm de El prin botezul nostru. Isus a dat această porunca urmașilor Lui: </text:p>
      <text:p text:style-name="P4">"... botezați-i în numele Tatălui, al Fiului și al Sfântului Duh." (Matei 28:19)</text:p>
      <text:p text:style-name="P4">Citește din nou Faptele Apostolilor 2:38, și vezi exact cum este explicat acest lucru, în special partea cu "nașterea din nou":</text:p>
      <text:p text:style-name="P4">Ne pocăim și îngropăm stilul nostru de viață vechi. În același fel cum Isus a fost îngropat și apoi a înviat, așa și noi ne botezăm în apă și suntem aduși la o viață nouă. (Romani 6:1-11). Apoi în noua noastră familie, începem un stil de viață total nou, ghidați fiind de exemplul lui Isus, umpluți de Duhul Sfânt. (vezi pagină cu “Botez” pentru mai multe detalii).</text:p>
      <text:p text:style-name="P7"><text:span text:style-name="T1">CIna Domnului</text:span></text:p>
      <text:p text:style-name="P4">Isus a inițiat Cina Domnului pentru a ne aminti de moartea Lui și de sângele care a curs pe cruce pentru păcatele noastre (Luca 22:15-20). În acest timp ne gândim la ceea ce a făcut Isus pentru noi și îi mulțumim. Când luăm parte la Cina Domnului, ar trebui să ne examinăm acțiunile noastre și a mărturisi păcatele noastre. (1 Corinteni <text:s/>11:23-29, vezi și <text:s/>“Mărturisirea păcatelor şi pocăinţa”).</text:p>
      <text:p text:style-name="P7"><text:span text:style-name="T1">Legământul</text:span></text:p>
      <text:p text:style-name="P4">Un grup de oameni care au fost botezați, iar acum decid a-l urma împreună pe Isus. Ei fac un legământ unul altuia, sunt conștienți că sunt membre în trupul Bisericii noi formate, și fac voia Domnului împreună.</text:p>
      <text:p text:style-name="P7"><text:span text:style-name="T1">Liderii</text:span></text:p>
      <text:p text:style-name="P4">Bisericile sănătoase au lideri care se ocupă de membri și îi încurajează să facă voia Domnului în toate capitolele vieții lor.</text:p>
      <text:p text:style-name="P7"><text:span text:style-name="T1">Dăruirea</text:span></text:p>
      <text:p text:style-name="P4">Actul de a aduce daruri de mulțumire lui Dumnezeu, este considerat a fi o laudă din partea noastră. Ne sacrificăm în multe capitole din viață noastră, spre exemplu: timpul nostru și abilitățile noastre. Dumnezeu de asemenea, ne-a cerut să fim implicați și cu finanțele noastre. Acesta este un aspect important în familia spirituală a lui Dumnezeu - Împărăția lui globală, regională și locală</text:p>
      <text:p text:style-name="P7"><text:span text:style-name="T1">Lauda</text:span></text:p>
      <text:p text:style-name="P4">Îl lăudăm pe Dumnezeu și prezența Lui</text:p>
      <text:p text:style-name="P7"><text:span text:style-name="T1">Părtășia</text:span></text:p>
      <text:p text:style-name="P4">Ne pasă unul de altul într-un mod plin de dragoste, și suntem gata să ne sacrificăm pentru alții.</text:p>
      <text:p text:style-name="P7"><text:span text:style-name="T1">Rugăciunea</text:span></text:p>
      <text:p text:style-name="P4">Împreună vorbim cu Dumnezeu</text:p>
      <text:p text:style-name="P7"><text:span text:style-name="T1">Antrenarea </text:span></text:p>
      <text:p text:style-name="P4">Citim BIblia și îi învățăm pe alții să asculte de voia lui Dumnezeu.</text:p>
      <text:p text:style-name="P7"><text:span text:style-name="T1">Multiplicarea</text:span></text:p>
      <text:p text:style-name="P4">Vestim evanghelia și facem ucenici prin puterea Duhului Sfânt.</text:p>
      <text:p text:style-name="P8"/>
      <text:p text:style-name="P4"><text:span text:style-name="T2">Faceți-va timp acum ca și grup și evaluați: Care din aceste elemente sunt prezente în grupul tău? </text:span></text:p>
      <text:p text:style-name="P4"><text:span text:style-name="T2"/></text:p>
      <text:p text:style-name="P4"><text:span text:style-name="T2">Care sunt pașii pe care trebuie să îi urmezi pentru a te apropia mai tare de Biserica pe care Dumnezeu o vrea? ( Ce trebuie să adaugi? Unde ar trebui să folosești timpul într-un mod diferit?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1</meta:generator>
    <dc:title>Biserica</dc:title>
    <dc:subject>Church Romanian română</dc:subject>
    <meta:keyword>Fără drept de autor: Această fi ș ă poate fi folosită, răspândită ș i prelucrată fără nicio restric ț ie (CC0). Versiune 2.0 - copyright-free</meta:keyword>
  </office:meta>
</office:document-meta>
</file>