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UYVGB+AGaramondPro-Regular1" svg:font-family="CUYVGB+AGaramondPro-Regular"/>
    <style:font-face style:name="OpenSymbol" svg:font-family="OpenSymbol"/>
    <style:font-face style:name="CUYVGB+AGaramondPro-Regular" svg:font-family="CUYVGB+AGaramondPro-Regular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rsid="000afeb5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3" style:family="paragraph" style:parent-style-name="Heading_20_2">
      <style:paragraph-properties fo:margin-top="0cm" fo:margin-bottom="0cm" loext:contextual-spacing="false"/>
    </style:style>
    <style:style style:name="P4" style:family="paragraph" style:parent-style-name="Text_20_body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rsid="000afeb5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5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style="normal" fo:font-weight="normal" officeooo:paragraph-rsid="000afeb5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en" fo:country="US" fo:font-weight="normal" officeooo:rsid="000afeb5" officeooo:paragraph-rsid="0016d008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margin-top="0.3cm" fo:margin-bottom="0.3cm" loext:contextual-spacing="false"/>
      <style:text-properties officeooo:paragraph-rsid="00404399"/>
    </style:style>
    <style:style style:name="P9" style:family="paragraph" style:parent-style-name="Standard">
      <style:paragraph-properties fo:margin-top="0cm" fo:margin-bottom="0.3cm" loext:contextual-spacing="false" fo:line-height="110%" fo:text-align="start" style:justify-single-word="false" style:text-autospace="none"/>
      <style:text-properties fo:color="#000000" style:font-name="Arial" fo:font-size="11pt" fo:language="en" fo:country="US" fo:font-weight="normal" officeooo:paragraph-rsid="001f710a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0" style:family="paragraph" style:parent-style-name="Heading_20_2">
      <style:paragraph-properties fo:margin-top="0.3cm" fo:margin-bottom="0cm" loext:contextual-spacing="false"/>
    </style:style>
    <style:style style:name="P11" style:family="paragraph" style:parent-style-name="Heading_20_2">
      <style:paragraph-properties fo:margin-top="0.3cm" fo:margin-bottom="0cm" loext:contextual-spacing="false"/>
      <style:text-properties officeooo:paragraph-rsid="000ef381"/>
    </style:style>
    <style:style style:name="P12" style:family="paragraph" style:parent-style-name="Heading_20_2">
      <style:paragraph-properties fo:margin-top="0.3cm" fo:margin-bottom="0cm" loext:contextual-spacing="false"/>
      <style:text-properties officeooo:paragraph-rsid="0005939f"/>
    </style:style>
    <style:style style:name="P13" style:family="paragraph" style:parent-style-name="Heading_20_2">
      <style:paragraph-properties fo:margin-top="0.3cm" fo:margin-bottom="0cm" loext:contextual-spacing="false"/>
      <style:text-properties style:font-name="Arial" fo:font-size="11pt" officeooo:rsid="0005939f" officeooo:paragraph-rsid="000ef381" style:font-size-asian="11pt" style:font-size-complex="11pt"/>
    </style:style>
    <style:style style:name="P14" style:family="paragraph" style:parent-style-name="Heading_20_2">
      <style:paragraph-properties fo:margin-top="0.3cm" fo:margin-bottom="0cm" loext:contextual-spacing="false"/>
      <style:text-properties style:font-name="Arial" fo:font-size="11pt" fo:language="en" fo:country="US" fo:font-weight="bold" officeooo:rsid="000de23d" officeooo:paragraph-rsid="000de23d" style:font-size-asian="11pt" style:font-weight-asian="bold" style:font-size-complex="11pt" style:font-weight-complex="bold"/>
    </style:style>
    <style:style style:name="P15" style:family="paragraph" style:parent-style-name="Text_20_body">
      <style:text-properties style:font-name="Arial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style:font-name="Arial" fo:font-size="11pt" fo:language="en" fo:country="US" officeooo:rsid="000de23d" officeooo:paragraph-rsid="000de23d" style:font-size-asian="11pt" style:font-size-complex="11pt"/>
    </style:style>
    <style:style style:name="P17" style:family="paragraph" style:parent-style-name="Text_20_body" style:list-style-name="L5">
      <style:paragraph-properties fo:margin-top="0cm" fo:margin-bottom="0cm" loext:contextual-spacing="false"/>
      <style:text-properties style:font-name="Arial" fo:font-size="11pt" fo:language="en" fo:country="US" officeooo:rsid="000de23d" officeooo:paragraph-rsid="00421fb8" style:font-size-asian="11pt" style:font-size-complex="11pt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style:font-name="Arial" fo:font-size="11pt" fo:language="en" fo:country="US" officeooo:paragraph-rsid="000de23d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style:font-name="Arial" fo:font-size="11pt" fo:language="en" fo:country="US" officeooo:rsid="0005939f" officeooo:paragraph-rsid="0005939f" style:font-size-asian="11pt" style:font-size-complex="11pt"/>
    </style:style>
    <style:style style:name="P20" style:family="paragraph" style:parent-style-name="Text_20_body" style:list-style-name="L4">
      <style:paragraph-properties fo:margin-top="0cm" fo:margin-bottom="0cm" loext:contextual-spacing="false"/>
      <style:text-properties style:font-name="Arial" fo:font-size="11pt" fo:language="en" fo:country="US" officeooo:rsid="0005939f" officeooo:paragraph-rsid="0005939f" style:font-size-asian="11pt" style:font-size-complex="11pt"/>
    </style:style>
    <style:style style:name="P21" style:family="paragraph" style:parent-style-name="Text_20_body" style:list-style-name="L4">
      <style:paragraph-properties fo:margin-top="0cm" fo:margin-bottom="0cm" loext:contextual-spacing="false"/>
      <style:text-properties style:font-name="Arial" fo:font-size="11pt" fo:language="en" fo:country="US" officeooo:rsid="0005939f" officeooo:paragraph-rsid="0009d0da" style:font-size-asian="11pt" style:font-size-complex="11pt"/>
    </style:style>
    <style:style style:name="P22" style:family="paragraph" style:parent-style-name="Text_20_body" style:list-style-name="L2">
      <style:paragraph-properties fo:margin-top="0cm" fo:margin-bottom="0cm" loext:contextual-spacing="false"/>
      <style:text-properties style:font-name="Arial" fo:font-size="11pt" fo:language="en" fo:country="US" style:font-size-asian="11pt" style:font-size-complex="11pt"/>
    </style:style>
    <style:style style:name="P23" style:family="paragraph" style:parent-style-name="Text_20_body" style:list-style-name="L2">
      <style:paragraph-properties fo:margin-top="0cm" fo:margin-bottom="0cm" loext:contextual-spacing="false"/>
      <style:text-properties style:font-name="Arial" fo:font-size="11pt" fo:language="en" fo:country="US" officeooo:paragraph-rsid="001327a0" style:font-size-asian="11pt" style:font-size-complex="11pt"/>
    </style:style>
    <style:style style:name="P24" style:family="paragraph" style:parent-style-name="Text_20_body" style:list-style-name="L3">
      <style:paragraph-properties fo:margin-top="0cm" fo:margin-bottom="0cm" loext:contextual-spacing="false"/>
      <style:text-properties style:font-name="Arial" fo:font-size="11pt" fo:language="en" fo:country="US" style:font-size-asian="11pt" style:font-size-complex="11pt"/>
    </style:style>
    <style:style style:name="P25" style:family="paragraph" style:parent-style-name="Text_20_body" style:list-style-name="L3">
      <style:paragraph-properties fo:margin-top="0cm" fo:margin-bottom="0cm" loext:contextual-spacing="false"/>
      <style:text-properties style:font-name="Arial" fo:font-size="11pt" fo:language="en" fo:country="US" officeooo:paragraph-rsid="001b545f" style:font-size-asian="11pt" style:font-size-complex="11pt"/>
    </style:style>
    <style:style style:name="P26" style:family="paragraph" style:parent-style-name="Text_20_body" style:list-style-name="L3">
      <style:paragraph-properties fo:margin-top="0cm" fo:margin-bottom="0cm" loext:contextual-spacing="false"/>
      <style:text-properties style:font-name="Arial" fo:font-size="11pt" fo:language="en" fo:country="US" officeooo:rsid="00282284" officeooo:paragraph-rsid="00282284" style:font-size-asian="11pt" style:font-size-complex="11pt"/>
    </style:style>
    <style:style style:name="P27" style:family="paragraph" style:parent-style-name="Text_20_body" style:list-style-name="L4">
      <style:paragraph-properties fo:margin-top="0cm" fo:margin-bottom="0cm" loext:contextual-spacing="false"/>
      <style:text-properties style:font-name="Arial" fo:font-size="11pt" fo:language="en" fo:country="US" style:font-size-asian="11pt" style:font-size-complex="11pt"/>
    </style:style>
    <style:style style:name="P28" style:family="paragraph" style:parent-style-name="Text_20_body" style:list-style-name="L4">
      <style:paragraph-properties fo:margin-top="0cm" fo:margin-bottom="0cm" loext:contextual-spacing="false"/>
      <style:text-properties style:font-name="Arial" fo:font-size="11pt" fo:language="en" fo:country="US" officeooo:paragraph-rsid="0005939f" style:font-size-asian="11pt" style:font-size-complex="11pt"/>
    </style:style>
    <style:style style:name="P29" style:family="paragraph" style:parent-style-name="Text_20_body" style:list-style-name="L4">
      <style:paragraph-properties fo:margin-top="0cm" fo:margin-bottom="0cm" loext:contextual-spacing="false"/>
      <style:text-properties style:font-name="Arial" fo:font-size="11pt" fo:language="en" fo:country="US" officeooo:rsid="001e154b" officeooo:paragraph-rsid="000ef381" style:font-size-asian="11pt" style:font-size-complex="11pt"/>
    </style:style>
    <style:style style:name="P30" style:family="paragraph" style:parent-style-name="Text_20_body" style:list-style-name="L4">
      <style:paragraph-properties fo:margin-top="0cm" fo:margin-bottom="0cm" loext:contextual-spacing="false"/>
      <style:text-properties style:font-name="Arial" fo:font-size="11pt" fo:language="en" fo:country="US" officeooo:rsid="003163f6" officeooo:paragraph-rsid="003163f6" style:font-size-asian="11pt" style:font-size-complex="11pt"/>
    </style:style>
    <style:style style:name="P31" style:family="paragraph" style:parent-style-name="Text_20_body" style:list-style-name="L5">
      <style:paragraph-properties fo:margin-top="0cm" fo:margin-bottom="0cm" loext:contextual-spacing="false"/>
      <style:text-properties style:font-name="Arial" fo:font-size="11pt" fo:language="en" fo:country="US" officeooo:rsid="001076b1" officeooo:paragraph-rsid="003d98a8" style:font-size-asian="11pt" style:font-size-complex="11pt"/>
    </style:style>
    <style:style style:name="P32" style:family="paragraph" style:parent-style-name="Text_20_body" style:list-style-name="L5">
      <style:paragraph-properties fo:margin-top="0cm" fo:margin-bottom="0cm" loext:contextual-spacing="false"/>
      <style:text-properties style:font-name="Arial" fo:font-size="11pt" fo:language="en" fo:country="US" officeooo:rsid="001076b1" officeooo:paragraph-rsid="001076b1" style:font-size-asian="11pt" style:font-size-complex="11pt"/>
    </style:style>
    <style:style style:name="P33" style:family="paragraph" style:parent-style-name="Text_20_body" style:list-style-name="L2">
      <style:paragraph-properties fo:margin-top="0cm" fo:margin-bottom="0cm" loext:contextual-spacing="false"/>
      <style:text-properties fo:language="en" fo:country="US" officeooo:paragraph-rsid="001b545f"/>
    </style:style>
    <style:style style:name="P34" style:family="paragraph" style:parent-style-name="Text_20_body" style:list-style-name="L4">
      <style:paragraph-properties fo:margin-top="0cm" fo:margin-bottom="0cm" loext:contextual-spacing="false"/>
      <style:text-properties fo:language="en" fo:country="US" officeooo:paragraph-rsid="003c227a"/>
    </style:style>
    <style:style style:name="P35" style:family="paragraph" style:parent-style-name="Text_20_body" style:list-style-name="L3">
      <style:paragraph-properties fo:margin-top="0cm" fo:margin-bottom="0cm" loext:contextual-spacing="false"/>
      <style:text-properties officeooo:paragraph-rsid="001b545f"/>
    </style:style>
    <style:style style:name="P36" style:family="paragraph" style:parent-style-name="Text_20_body">
      <style:paragraph-properties fo:text-align="start" style:justify-single-word="false" fo:padding="0cm" fo:border="none" style:shadow="none"/>
      <style:text-properties style:font-name="Arial" fo:language="en" fo:country="US" officeooo:rsid="000be032" officeooo:paragraph-rsid="0040626d"/>
    </style:style>
    <style:style style:name="P37" style:family="paragraph" style:parent-style-name="Standard" style:list-style-name="L6">
      <style:paragraph-properties fo:margin-top="0cm" fo:margin-bottom="0cm" loext:contextual-spacing="false" fo:line-height="110%" fo:text-align="start" style:justify-single-word="false" style:text-autospace="none"/>
      <style:text-properties officeooo:paragraph-rsid="001f710a"/>
    </style:style>
    <style:style style:name="P38" style:family="paragraph" style:parent-style-name="Standard" style:list-style-name="L6">
      <style:paragraph-properties fo:margin-top="0cm" fo:margin-bottom="0cm" loext:contextual-spacing="false" fo:line-height="110%" fo:text-align="start" style:justify-single-word="false" style:text-autospace="none"/>
      <style:text-properties officeooo:paragraph-rsid="00404399"/>
    </style:style>
    <style:style style:name="P39" style:family="paragraph" style:parent-style-name="Standard" style:list-style-name="L6">
      <style:paragraph-properties fo:margin-top="0cm" fo:margin-bottom="0cm" loext:contextual-spacing="false" fo:line-height="110%" fo:text-align="start" style:justify-single-word="false" style:text-autospace="none"/>
      <style:text-properties officeooo:paragraph-rsid="00431f89"/>
    </style:style>
    <style:style style:name="P40" style:family="paragraph" style:parent-style-name="Standard">
      <style:paragraph-properties fo:line-height="100%" fo:text-align="start" style:justify-single-word="false" style:shadow="none" style:text-autospace="none"/>
      <style:text-properties officeooo:paragraph-rsid="0016d008"/>
    </style:style>
    <style:style style:name="P41" style:family="paragraph" style:parent-style-name="Heading_20_2" style:master-page-name="First_20_Page">
      <style:paragraph-properties fo:margin-top="0cm" fo:margin-bottom="0.3cm" loext:contextual-spacing="false" fo:text-align="center" style:justify-single-word="false" style:page-number="auto"/>
      <style:text-properties fo:color="#000000" style:font-name="Arial" fo:font-size="18pt" fo:language="en" fo:country="US" officeooo:rsid="004b5d6b" officeooo:paragraph-rsid="004b5d6b" style:font-size-asian="18pt" style:font-size-complex="18pt"/>
    </style:style>
    <style:style style:name="P42" style:family="paragraph" style:parent-style-name="Heading_20_2">
      <style:paragraph-properties fo:margin-top="0.3cm" fo:margin-bottom="0.3cm" loext:contextual-spacing="false"/>
      <style:text-properties officeooo:paragraph-rsid="00404399"/>
    </style:style>
    <style:style style:name="P43" style:family="paragraph" style:parent-style-name="Heading_20_2" style:master-page-name="">
      <style:paragraph-properties fo:margin-top="0cm" fo:margin-bottom="0.101cm" loext:contextual-spacing="false" style:page-number="auto" style:shadow="none"/>
      <style:text-properties style:font-name="Arial" fo:font-size="12pt" fo:language="en" fo:country="US" fo:font-weight="bold" officeooo:rsid="000be032" style:font-size-asian="12pt" style:font-weight-asian="bold" style:font-size-complex="12pt" style:font-weight-complex="bold"/>
    </style:style>
    <style:style style:name="P44" style:family="paragraph" style:parent-style-name="Frame_20_contents" style:list-style-name="L7">
      <style:paragraph-properties fo:margin-top="0cm" fo:margin-bottom="0cm" loext:contextual-spacing="false" style:shadow="none"/>
      <style:text-properties style:font-name="Arial" fo:font-size="11pt" fo:language="en" fo:country="US" officeooo:rsid="000be032" style:font-size-asian="11pt" style:font-size-complex="11pt"/>
    </style:style>
    <style:style style:name="P45" style:family="paragraph" style:parent-style-name="Frame_20_contents" style:list-style-name="L7">
      <style:paragraph-properties fo:margin-top="0cm" fo:margin-bottom="0cm" loext:contextual-spacing="false" style:shadow="none"/>
      <style:text-properties style:font-name="Arial" fo:font-size="11pt" fo:language="en" fo:country="US" officeooo:rsid="000be032" officeooo:paragraph-rsid="0034999c" style:font-size-asian="11pt" style:font-size-complex="11pt"/>
    </style:style>
    <style:style style:name="P46" style:family="paragraph" style:parent-style-name="Frame_20_contents" style:list-style-name="L7">
      <style:paragraph-properties fo:margin-top="0cm" fo:margin-bottom="0cm" loext:contextual-spacing="false" style:shadow="none"/>
      <style:text-properties style:font-name="Arial" fo:font-size="11pt" fo:language="en" fo:country="US" officeooo:rsid="000be032" officeooo:paragraph-rsid="000d26cb" style:font-size-asian="11pt" style:font-size-complex="11pt"/>
    </style:style>
    <style:style style:name="P47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en" fo:country="US" fo:font-style="normal" fo:font-weight="bold" officeooo:rsid="004c50cf" officeooo:paragraph-rsid="004c50cf" style:font-style-asian="normal" style:font-weight-asian="bold" style:font-style-complex="normal" style:font-weight-complex="bold"/>
    </style:style>
    <style:style style:name="P48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en" fo:country="US" officeooo:rsid="000be032" officeooo:paragraph-rsid="0040626d"/>
    </style:style>
    <style:style style:name="P49" style:family="paragraph" style:parent-style-name="Heading_20_3">
      <style:paragraph-properties fo:margin-top="0cm" fo:margin-bottom="0.101cm" loext:contextual-spacing="false" style:shadow="none"/>
      <style:text-properties fo:language="en" fo:country="US" officeooo:rsid="004c50cf" officeooo:paragraph-rsid="004c50cf"/>
    </style:style>
    <style:style style:name="P50" style:family="paragraph" style:parent-style-name="Footer">
      <style:paragraph-properties fo:text-align="center" style:justify-single-word="false"/>
      <style:text-properties style:font-name="Arial" fo:font-size="9pt" fo:language="en" fo:country="US" fo:font-style="italic" officeooo:paragraph-rsid="004df5fa" style:font-size-asian="9pt" style:font-style-asian="italic" style:font-name-complex="Arial" style:font-size-complex="9pt" style:font-style-complex="italic"/>
    </style:style>
    <style:style style:name="P51" style:family="paragraph" style:parent-style-name="Footer">
      <style:paragraph-properties fo:text-align="center" style:justify-single-word="false"/>
      <style:text-properties style:font-name="Arial" fo:font-size="9pt" fo:font-style="italic" officeooo:paragraph-rsid="004df5fa" style:font-size-asian="9pt" style:font-style-asian="italic" style:font-name-complex="Arial" style:font-size-complex="9pt" style:font-style-complex="italic"/>
    </style:style>
    <style:style style:name="T1" style:family="text">
      <style:text-properties officeooo:rsid="0043c8c5"/>
    </style:style>
    <style:style style:name="T2" style:family="text">
      <style:text-properties officeooo:rsid="00283fa6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officeooo:rsid="000be032" style:font-name-asian="Arial1" style:font-name-complex="Arial1"/>
    </style:style>
    <style:style style:name="T5" style:family="text">
      <style:text-properties style:font-name="Arial1" officeooo:rsid="000afeb5" style:font-name-asian="Arial1" style:font-name-complex="Arial1"/>
    </style:style>
    <style:style style:name="T6" style:family="text">
      <style:text-properties style:font-name="Arial1" officeooo:rsid="002cec23" style:font-name-asian="Arial1" style:font-name-complex="Arial1"/>
    </style:style>
    <style:style style:name="T7" style:family="text">
      <style:text-properties style:font-name="Arial1" style:font-name-asian="Droid Sans" style:font-name-complex="Lohit Hindi"/>
    </style:style>
    <style:style style:name="T8" style:family="text">
      <style:text-properties style:font-name="Arial1" officeooo:rsid="000afeb5" style:font-name-asian="Droid Sans" style:font-name-complex="Lohit Hindi"/>
    </style:style>
    <style:style style:name="T9" style:family="text">
      <style:text-properties officeooo:rsid="000be032"/>
    </style:style>
    <style:style style:name="T10" style:family="text">
      <style:text-properties style:font-name="Arial" fo:font-size="11pt" officeooo:rsid="000ef381" style:font-size-asian="11pt" style:font-size-complex="11pt"/>
    </style:style>
    <style:style style:name="T11" style:family="text">
      <style:text-properties style:font-name="Arial" fo:font-size="11pt" officeooo:rsid="0016d008" style:font-size-asian="11pt" style:font-size-complex="11pt"/>
    </style:style>
    <style:style style:name="T12" style:family="text">
      <style:text-properties style:font-name="Arial" fo:font-size="11pt" fo:language="en" fo:country="US" style:font-size-asian="11pt" style:font-size-complex="11pt"/>
    </style:style>
    <style:style style:name="T13" style:family="text">
      <style:text-properties style:font-name="Arial" fo:font-size="11pt" fo:language="en" fo:country="US" officeooo:rsid="0006aa8d" style:font-size-asian="11pt" style:font-size-complex="11pt"/>
    </style:style>
    <style:style style:name="T14" style:family="text">
      <style:text-properties style:font-name="Arial" fo:font-size="11pt" fo:language="en" fo:country="US" officeooo:rsid="00396367" style:font-size-asian="11pt" style:font-size-complex="11pt"/>
    </style:style>
    <style:style style:name="T15" style:family="text">
      <style:text-properties style:font-name="Arial" fo:font-size="11pt" fo:language="en" fo:country="US" officeooo:rsid="00404399" style:font-size-asian="11pt" style:font-size-complex="11pt"/>
    </style:style>
    <style:style style:name="T16" style:family="text">
      <style:text-properties style:font-name="Arial" fo:font-size="11pt" fo:language="en" fo:country="US" officeooo:rsid="00282284" style:font-name-asian="CUYVGB+AGaramondPro-Regular1" style:font-size-asian="11pt" style:font-name-complex="CUYVGB+AGaramondPro-Regular1" style:font-size-complex="11pt"/>
    </style:style>
    <style:style style:name="T17" style:family="text">
      <style:text-properties style:font-name="Arial" fo:font-size="11pt" fo:language="en" fo:country="US" fo:font-style="normal" fo:font-weight="normal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18" style:family="text">
      <style:text-properties style:font-name="Arial" fo:font-size="11pt" fo:language="en" fo:country="US" fo:font-style="normal" fo:font-weight="normal" officeooo:rsid="0006aa8d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19" style:family="text">
      <style:text-properties style:font-name="Arial" fo:font-size="11pt" fo:language="en" fo:country="US" fo:font-style="normal" fo:font-weight="normal" officeooo:rsid="001f710a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20" style:family="text">
      <style:text-properties style:font-name="Arial" fo:font-size="11pt" fo:language="en" fo:country="US" fo:font-style="normal" fo:font-weight="normal" officeooo:rsid="0009d0da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21" style:family="text">
      <style:text-properties style:font-name="Arial" fo:font-size="11pt" fo:language="en" fo:country="US" fo:font-style="normal" fo:font-weight="normal" officeooo:rsid="00282284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22" style:family="text">
      <style:text-properties style:font-name="Arial" fo:font-size="11pt" fo:language="en" fo:country="US" fo:font-style="normal" fo:font-weight="normal" officeooo:rsid="00404399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23" style:family="text">
      <style:text-properties style:font-name="Arial" fo:font-size="11pt" fo:language="en" fo:country="US" fo:font-style="normal" fo:font-weight="normal" officeooo:rsid="00385bc2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24" style:family="text">
      <style:text-properties style:font-name="Arial" fo:font-size="11pt" fo:language="en" fo:country="US" fo:font-style="normal" fo:font-weight="normal" officeooo:rsid="00431f89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25" style:family="text">
      <style:text-properties style:font-name="Arial" fo:font-size="11pt" fo:language="en" fo:country="US" fo:font-style="normal" fo:font-weight="normal" officeooo:rsid="00480c00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26" style:family="text">
      <style:text-properties style:font-name="Arial" fo:font-size="11pt" fo:language="en" fo:country="US" fo:font-style="normal" fo:font-weight="normal" officeooo:rsid="00282284" style:font-name-asian="CUYVGB+AGaramondPro-Regular1" style:font-size-asian="11pt" style:font-style-asian="normal" style:font-weight-asian="normal" style:font-name-complex="CUYVGB+AGaramondPro-Regular1" style:font-size-complex="11pt" style:font-style-complex="normal" style:font-weight-complex="normal"/>
    </style:style>
    <style:style style:name="T27" style:family="text">
      <style:text-properties style:font-name="Arial" fo:font-size="11pt" fo:language="en" fo:country="US" fo:font-style="normal" fo:font-weight="bold" officeooo:rsid="000de23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Arial" fo:font-size="11pt" fo:language="en" fo:country="US" fo:font-style="normal" fo:font-weight="bold" officeooo:rsid="0006aa8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Arial" fo:font-size="11pt" fo:language="en" fo:country="US" fo:font-style="italic" style:font-size-asian="11pt" style:font-size-complex="11pt"/>
    </style:style>
    <style:style style:name="T30" style:family="text">
      <style:text-properties style:font-name="Arial" fo:font-size="11pt" fo:font-style="italic" officeooo:rsid="000ef381" style:font-size-asian="11pt" style:font-size-complex="11pt"/>
    </style:style>
    <style:style style:name="T31" style:family="text">
      <style:text-properties style:font-name="Arial" fo:font-size="11pt" fo:font-style="italic" officeooo:rsid="0016d008" style:font-size-asian="11pt" style:font-size-complex="11pt"/>
    </style:style>
    <style:style style:name="T32" style:family="text">
      <style:text-properties style:font-name="Arial" fo:font-size="12pt" fo:language="en" fo:country="US" fo:font-style="normal" fo:font-weight="bol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33" style:family="text">
      <style:text-properties style:font-name="Arial" fo:font-size="12pt" fo:language="en" fo:country="US" fo:font-style="normal" fo:font-weight="bold" officeooo:rsid="0006aa8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34" style:family="text">
      <style:text-properties style:font-name="Arial" fo:font-size="12pt" fo:language="en" fo:country="US" fo:font-style="normal" fo:font-weight="bold" officeooo:rsid="0007d70b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0de23d" style:font-style-asian="normal" style:font-style-complex="normal"/>
    </style:style>
    <style:style style:name="T37" style:family="text">
      <style:text-properties fo:font-style="normal" officeooo:rsid="00385bc2" style:font-style-asian="normal" style:font-style-complex="normal"/>
    </style:style>
    <style:style style:name="T38" style:family="text">
      <style:text-properties fo:font-style="italic"/>
    </style:style>
    <style:style style:name="T39" style:family="text">
      <style:text-properties fo:font-style="italic" officeooo:rsid="00385bc2" style:font-style-asian="normal" style:font-style-complex="normal"/>
    </style:style>
    <style:style style:name="T40" style:family="text">
      <style:text-properties style:font-name-asian="Droid Sans" style:font-name-complex="Lohit Hindi"/>
    </style:style>
    <style:style style:name="T41" style:family="text">
      <style:text-properties officeooo:rsid="000afeb5" style:font-name-asian="Droid Sans" style:font-name-complex="Lohit Hindi"/>
    </style:style>
    <style:style style:name="T42" style:family="text">
      <style:text-properties fo:language="en" fo:country="US" officeooo:rsid="000ef381"/>
    </style:style>
    <style:style style:name="T43" style:family="text">
      <style:text-properties officeooo:rsid="002ff866"/>
    </style:style>
    <style:style style:name="T44" style:family="text">
      <style:text-properties officeooo:rsid="0034999c"/>
    </style:style>
    <style:style style:name="T45" style:family="text">
      <style:text-properties officeooo:rsid="00349ecc"/>
    </style:style>
    <style:style style:name="T46" style:family="text">
      <style:text-properties officeooo:rsid="00404399"/>
    </style:style>
    <style:style style:name="T47" style:family="text">
      <style:text-properties officeooo:rsid="00463d16"/>
    </style:style>
    <style:style style:name="T48" style:family="text">
      <style:text-properties fo:color="#000000" style:font-name="Arial1" fo:font-size="11pt" fo:language="en" fo:country="US" fo:font-weight="normal" style:font-name-asian="Arial1" style:font-size-asian="11pt" style:font-weight-asian="normal" style:font-name-complex="Arial1" style:font-size-complex="11pt" style:font-weight-complex="normal"/>
    </style:style>
    <style:style style:name="T49" style:family="text">
      <style:text-properties officeooo:rsid="001f4daa"/>
    </style:style>
    <style:style style:name="T50" style:family="text">
      <style:text-properties officeooo:rsid="0022e989"/>
    </style:style>
    <style:style style:name="T51" style:family="text">
      <style:text-properties officeooo:rsid="004df5f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2">Boża historia</text:h>
      <text:h text:style-name="P3" text:outline-level="2"><text:bookmark text:name="Doskona.C5.82y_pocz.C4.85tek"/><text:span text:style-name="Strong_20_Emphasis"><text:span text:style-name="T27">Doskonały początek</text:span></text:span></text:h>
      <text:list xml:id="list9206694662750512326" text:style-name="L1">
        <text:list-item>
          <text:p text:style-name="P16">Bóg stworzył świat i pierwszych ludzie: Adama i Ewę (Hawwa) </text:p>
        </text:list-item>
        <text:list-item>
          <text:p text:style-name="P18">Umieścił ich w doskonałym miejscu: ogrodzie Eden. Mogli tam jeść z każdego z drzew <text:line-break/>z jednym wyjątkiem: Bóg zakazał im jeść z jednego drzewa i ostrzegł ich: "Jeśli z niego zjecie to umrzecie!". </text:p>
        </text:list-item>
        <text:list-item>
          <text:p text:style-name="P19">Wszystko było doskonałe: bez śmierci, bez poczucia wstydu, byli blisko Boga i mieli życie wieczne </text:p>
        </text:list-item>
      </text:list>
      <text:h text:style-name="P10" text:outline-level="2"><text:bookmark text:name="Grzech_i_wstyd_wesz.C5.82y_na_.C5.9Bwiat"/><text:span text:style-name="Strong_20_Emphasis"><text:span text:style-name="T27">Grzech i wstyd weszły na świat</text:span></text:span></text:h>
      <text:list xml:id="list7145609226284774962" text:style-name="L2">
        <text:list-item>
          <text:p text:style-name="P23">Szatan przyszedł do Ewy i kusił ją. Ona i Adam zjedli zakazany owoc. </text:p>
        </text:list-item>
        <text:list-item>
          <text:p text:style-name="P23">Natychmiast zaczęli odczuwać strach i wstyd ponieważ zdali sobie sprawę z tego, że byli nadzy, okryli się więc liśćmi i ukryli przed Bogiem. </text:p>
        </text:list-item>
        <text:list-item>
          <text:p text:style-name="P22">Bóg ukarał ich za to nieposłuszeństwo: wyrzucił ich z ogrodu i stracili życie wieczne </text:p>
        </text:list-item>
        <text:list-item>
          <text:p text:style-name="P33"><text:span text:style-name="T30">Ciekawe:</text:span><text:span text:style-name="T10"> Adam i Ewa popełnili jeden "mały" grzech, ale rezultatem było wielkie potępienie, śmierć i złamana więź z Bogiem. </text:span></text:p>
        </text:list-item>
      </text:list>
      <text:h text:style-name="P11" text:outline-level="2"><text:bookmark text:name="Zas.C5.82oni.C4.99cie_grzechu_i_wstydu:_nowe_ubrania_i_obiecany_zbawiciel"/><text:span text:style-name="Strong_20_Emphasis"><text:span text:style-name="T28">Zasłonięcie grzechu i wstydu: nowe ubrania i obiecany zbawiciel</text:span></text:span></text:h>
      <text:list xml:id="list4629076732626760490" text:style-name="L3">
        <text:list-item>
          <text:p text:style-name="P35"><text:span text:style-name="T12">Bóg dalej ich kochał i zrobił coś bardzo </text:span><text:span text:style-name="T29">interesującego</text:span><text:span text:style-name="T12">: zmienił im ubrania (liście) i dał <text:line-break/>im nowe ubrania ze skór zwierząt. </text:span></text:p>
        </text:list-item>
        <text:list-item>
          <text:p text:style-name="P25">Zwierzę musiało zginąć, żeby zasłonić grzech i wstyd Adama i Ewy. </text:p>
        </text:list-item>
        <text:list-item>
          <text:p text:style-name="P24">Bóg dał tą pierwszą ofiarę. Później prorocy także składali ofiary: Noe (Nuh), Abraham (Ibrahim), Mojżesz (Musa), Dawid (Dawud), ... </text:p>
        </text:list-item>
        <text:list-item>
          <text:p text:style-name="P26">Bóg obiecał, że przyśle dla nas swoją szczególną ofiarę. </text:p>
        </text:list-item>
        <text:list-item>
          <text:p text:style-name="P26">Prorocy zapowiedzieli różne szczegóły dotyczące przychodzącego zbawiciela, "Mesjasza". On pokona grzech i wstyd i pokaże nam jak ponownie żyć blisko Boga. </text:p>
        </text:list-item>
      </text:list>
      <text:h text:style-name="P12" text:outline-level="2"><text:bookmark text:name="Jezus.2C_Mesjasz_.28Isa_Masih.29"/><text:span text:style-name="Strong_20_Emphasis"><text:span text:style-name="T14">Jezus, Mesjasz (Isa Masih)</text:span></text:span></text:h>
      <text:list xml:id="list5254485547148988057" text:style-name="L4">
        <text:list-item>
          <text:p text:style-name="P20">Jezus narodził się z dziewicy, Marii (Meryem). Był nazwany "Mesjaszem" i "Słowem Boga". </text:p>
        </text:list-item>
        <text:list-item>
          <text:p text:style-name="P28">Kochał ludzi, nigdy nie zgrzeszył, nigdy nikogo nie zabił i nigdy nie gromadził bogactw. </text:p>
        </text:list-item>
        <text:list-item>
          <text:p text:style-name="P28">Czynił wspaniałe cuda: uzdrawiał chorych, wyrzucał demony, wskrzeszał zmarłych. </text:p>
        </text:list-item>
        <text:list-item>
          <text:p text:style-name="P28">Nauczał tego, jak Bóg chce, żebyśmy postępowali: musimy odwrócić się od złych dróg<text:line-break/>i robić to, co jest dobre w oczach Boga. </text:p>
        </text:list-item>
        <text:list-item>
          <text:p text:style-name="P21"><text:span text:style-name="T38">Ciekawe:</text:span> Kiedy był jeszcze młody prorokował: "Muszę umrzeć, ale powstanę z martwych." </text:p>
        </text:list-item>
        <text:list-item>
          <text:p text:style-name="P27">Prorok Jan (Yahya) zobaczył go i powiedział, "Oto Baranek Boży!" ("To jest ciekawe, prawda?" Baranka używa się jako ofiary.) </text:p>
        </text:list-item>
      </text:list>
      <text:h text:style-name="P13" text:outline-level="2"><text:bookmark text:name="Ofiara_dla_nas"/><text:span text:style-name="Strong_20_Emphasis"><text:span text:style-name="T42">Ofiara dla nas</text:span></text:span></text:h>
      <text:list xml:id="list224455711475887" text:continue-numbering="true" text:style-name="L4">
        <text:list-item>
          <text:p text:style-name="P29"><text:bookmark text:name="Ofiara_dla_nas1"/>Jezus był doskonały, ale niektórym nie podobało się to co mówił czy robił. Jego wrogowie zaaresztowali Go i zabili. On się nie opierał i umarł jako Boża ofiara za ciebie i za mnie. </text:p>
        </text:list-item>
        <text:list-item>
          <text:p text:style-name="P29">Bóg wskrzesił Go trzy dni później, dokładnie tak, jak Jezus to wcześniej obiecał! </text:p>
        </text:list-item>
        <text:list-item>
          <text:p text:style-name="P34"><text:span text:style-name="T31">Teraz jest sposób przebaczenia naszych grzechów:</text:span><text:span text:style-name="T11"> musimy zaufać Jezusowi, że zapłacił za nasze nieposłuszeństwo dzięki swojej ofierze i że Bóg wskrzesił Go z martwych. </text:span></text:p>
        </text:list-item>
        <text:list-item>
          <text:p text:style-name="P30">Kiedy to zrobimy, Bóg da nam życie wieczne. On daje nam przywilej bycia w Jego królestwie i będziemy z Nim nawet po śmierci. </text:p>
        </text:list-item>
      </text:list>
      <text:h text:style-name="P14" text:outline-level="2"><text:bookmark text:name="Duch_Bo.C5.BCy"/>Duch Boży</text:h>
      <text:list xml:id="list5355082380459505939" text:style-name="L5">
        <text:list-item>
          <text:p text:style-name="P17"><text:span text:style-name="Emphasis"><text:span text:style-name="T35">Bóg chce, żebyśmy żyli doskonałym życiem i naśladowali przykład Jezusa. Ale nie jesteśmy w stanie zrobić tego w oparciu o swoje własne siły. Ciągle upadamy. </text:span></text:span></text:p>
        </text:list-item>
        <text:list-item>
          <text:p text:style-name="P31"><text:span text:style-name="Emphasis"><text:span text:style-name="T36">Potrzebujemy pomocy od Boga. On chce dać nam swojego Ducha, aby nas zmieniał. </text:span></text:span></text:p>
        </text:list-item>
        <text:list-item>
          <text:p text:style-name="P31"><text:span text:style-name="Emphasis"><text:span text:style-name="T37">Ten </text:span></text:span><text:span text:style-name="Emphasis"><text:span text:style-name="T39">Duch Święty</text:span></text:span><text:span text:style-name="Emphasis"><text:span text:style-name="T37"> jest Bożą mocą dla nas, jest by nauczać nas woli Bożej, aby pomóc nam być dobrymi ludźmi i opierać się Szatanowi. </text:span></text:span></text:p>
        </text:list-item>
        <text:list-item>
          <text:p text:style-name="P32">Bóg da dar swojego Ducha każdemu, kto tego chce. <text:s/></text:p>
        </text:list-item>
      </text:list>
      <text:p text:style-name="P8"><text:span text:style-name="Emphasis"><text:span text:style-name="T33"/></text:span></text:p>
      <text:h text:style-name="P42" text:outline-level="2"><text:bookmark text:name="To_jest_ciekawe.2C_prawda.3F1"/><text:soft-page-break/><text:span text:style-name="Emphasis"><text:span text:style-name="T33">To jest ciekawe, prawda?</text:span></text:span></text:h>
      <text:p text:style-name="P8"><text:span text:style-name="Emphasis"><text:span text:style-name="T33"/></text:span></text:p>
      <text:list xml:id="list5370041242929141518" text:style-name="L6">
        <text:list-item>
          <text:p text:style-name="P37"><text:span text:style-name="Emphasis"><text:span text:style-name="T17">Adam i Ewa dostali wyrok śmierci, mimo że popełnili tylko jeden grzech. </text:span></text:span></text:p>
        </text:list-item>
        <text:list-item>
          <text:p text:style-name="P37"><text:span text:style-name="T13">Bóg zmienił ich ubrania dzięki ofierze. </text:span></text:p>
        </text:list-item>
        <text:list-item>
          <text:p text:style-name="P37"><text:span text:style-name="T17">Jezus został nazwany "Barankiem Bożym". </text:span></text:p>
        </text:list-item>
        <text:list-item>
          <text:p text:style-name="P37"><text:span text:style-name="Emphasis"><text:span text:style-name="T18">Jezus przepowiedział swoją własną śmierć. </text:span></text:span></text:p>
        </text:list-item>
        <text:list-item>
          <text:p text:style-name="P38"><text:span text:style-name="Emphasis"><text:span text:style-name="T22">Jezus umarł, ale Bóg wskrzesił Go trzy dni później, dokładnie tak, jak On to wcześniej zapowiedział. </text:span></text:span></text:p>
        </text:list-item>
        <text:list-item>
          <text:p text:style-name="P39"><text:span text:style-name="Emphasis"><text:span text:style-name="T24">Jezus został wysłany przez Boga jako ofiara dla nas. </text:span></text:span></text:p>
        </text:list-item>
        <text:list-item>
          <text:p text:style-name="P38"><text:span text:style-name="Emphasis"><text:span text:style-name="T22">Bóg chce dać nam Swojego Ducha. </text:span></text:span></text:p>
        </text:list-item>
      </text:list>
      <text:p text:style-name="P9"><draw:frame draw:style-name="fr1" draw:name="Çerçeve1" text:anchor-type="paragraph" svg:x="0cm" svg:y="0.6cm" svg:width="8.301cm" draw:z-index="2"><draw:text-box fo:min-height="5.5cm"><text:h text:style-name="P43" text:outline-level="2"><text:bookmark text:name="Jak_w_modlitwie_przyj.C4.85.C4.87_Bo.C5.BCe_zaproszenie"/>Jak w modlitwie przyjąć Boże zaproszenie</text:h><text:list xml:id="list5326091802753133879" text:style-name="L7"><text:list-item><text:p text:style-name="P44">Boże przychodzę do Ciebie. Zdaję sobie sprawę, że nie żyłem zgodnie z twoją wolą. Jest mi przykro i wyrażam skruchę. Proszę wybacz mi. </text:p></text:list-item><text:list-item><text:p text:style-name="P45">Jezu, wierzę w Ciebie i przychodzę do Ciebie. Dziękuję, że złożyłeś Siebie <text:line-break/>w ofierze dla mnie. </text:p></text:list-item><text:list-item><text:p text:style-name="P45">Jezu, przyjmuję Cię jako moją ofiarę, Zbawicielu i Panie. Chcę podążać twoją drogą. </text:p></text:list-item><text:list-item><text:p text:style-name="P46">Boże, napełnij mnie twoim Duchem Świętym i pomóż mi żyć, tak jak chcesz, żebym żył. </text:p></text:list-item></text:list></draw:text-box></draw:frame><draw:frame draw:style-name="fr1" draw:name="Çerçeve2" text:anchor-type="paragraph" svg:x="8.7cm" svg:y="0.6cm" svg:width="8.2cm" draw:z-index="1"><draw:text-box fo:min-height="7.306cm"><text:h text:style-name="P49" text:outline-level="3">Moja odpowiedź na Boże zaproszenie</text:h><text:p text:style-name="P4">Bóg wykonał swoją część. Teraz kolej <text:line-break/>na ciebie... </text:p><text:p text:style-name="P2">Czy przyjąłem Jego ofiarę? </text:p><text:p text:style-name="P1"><text:span text:style-name="T5">□ Tak □ Nie </text:span></text:p><text:p text:style-name="P7">Czy jestem pewien tego, że otrzymałem życie wieczne? </text:p><text:p text:style-name="P1"><text:span text:style-name="T5">□ Tak □ Nie </text:span></text:p><text:p text:style-name="P5"><text:span text:style-name="T4">Czy jestem pewien tego, że otrzymałem Ducha Świętego? </text:span></text:p><text:p text:style-name="P40"><text:span text:style-name="T48"><text:s/></text:span><text:span text:style-name="T5">□ Tak □ Nie </text:span></text:p><text:p text:style-name="P5"/></draw:text-box></draw:frame><draw:frame draw:style-name="fr1" draw:name="Çerçeve3" text:anchor-type="paragraph" svg:x="0cm" svg:y="8.777cm" svg:width="16.9cm" draw:z-index="0"><draw:text-box fo:min-height="5.77cm"><text:p text:style-name="P47">Moja decyzja</text:p><text:p text:style-name="P36">Dnia _______________ (data) powiedziałem TAK Jego ofierze. Przyjąłem Jezusa jako moją ofiarę, dzięki temu moje grzechy są przebaczone, a ja zdecydowałem się podążać Jego drogą. </text:p><text:p text:style-name="P15">Bóg przyjął mnie i dał mi Swojego Ducha Świętego. To dla mnie zaszczyt, będę więc żył zgodnie z tym i będę robił to, czego On chce ode mnie. </text:p><text:p text:style-name="P48"/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UYVGB+AGaramondPro-Regular1" svg:font-family="CUYVGB+AGaramondPro-Regular"/>
    <style:font-face style:name="OpenSymbol" svg:font-family="OpenSymbol"/>
    <style:font-face style:name="CUYVGB+AGaramondPro-Regular" svg:font-family="CUYVGB+AGaramondPro-Regular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109cm" loext:contextual-spacing="false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paragraph-rsid="004df5fa" style:font-size-asian="9pt" style:font-style-asian="italic" style:font-name-complex="Arial" style:font-size-complex="9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language="en" fo:country="US" fo:font-style="italic" officeooo:paragraph-rsid="004df5fa" style:font-size-asian="9pt" style:font-style-asian="italic" style:font-name-complex="Arial" style:font-size-complex="9pt" style:font-style-complex="italic"/>
    </style:style>
    <style:style style:name="MT1" style:family="text">
      <style:text-properties officeooo:rsid="001f4daa"/>
    </style:style>
    <style:style style:name="MT2" style:family="text">
      <style:text-properties officeooo:rsid="004df5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Ten dokument można kopiować. Możesz go powielać i dostosowywać bez ograniczeń według potrzeb (CC0)</text:span>. </text:p>
        <text:p text:style-name="MP2"><text:span text:style-name="MT1">Wersja</text:span>1.<text:span text:style-name="MT2">5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09:16:53.665675249</meta:creation-date>
    <meta:editing-duration>P0D</meta:editing-duration>
    <meta:editing-cycles>1</meta:editing-cycles>
    <meta:generator>LibreOffice/5.1.3.2$Windows_x86 LibreOffice_project/644e4637d1d8544fd9f56425bd6cec110e49301b</meta:generator>
    <dc:subject>God's story. Polski. Polish</dc:subject>
    <dc:title>Boża historia</dc:title>
    <meta:keyword>Copyright-free (CC0). Wolno kopiować (CC0). Version 1.5 Wersja 1.5</meta:keyword>
    <meta:document-statistic meta:table-count="0" meta:image-count="0" meta:object-count="0" meta:page-count="2" meta:paragraph-count="59" meta:word-count="777" meta:character-count="4617" meta:non-whitespace-character-count="3883"/>
  </office:meta>
</office:document-meta>
</file>