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Liberation Serif2" svg:font-family="'Liberation Serif', 'Times New Roman'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rame_20_contents">
      <style:text-properties officeooo:rsid="000853a9" officeooo:paragraph-rsid="000853a9"/>
    </style:style>
    <style:style style:name="P2" style:family="paragraph" style:parent-style-name="Frame_20_contents">
      <style:text-properties officeooo:rsid="000853a9" officeooo:paragraph-rsid="00197f10"/>
    </style:style>
    <style:style style:name="P3" style:family="paragraph" style:parent-style-name="Frame_20_contents">
      <style:text-properties officeooo:rsid="00096ce3" officeooo:paragraph-rsid="00096ce3"/>
    </style:style>
    <style:style style:name="P4" style:family="paragraph" style:parent-style-name="Frame_20_contents">
      <style:text-properties officeooo:rsid="00096ce3" officeooo:paragraph-rsid="001d484d"/>
    </style:style>
    <style:style style:name="P5" style:family="paragraph" style:parent-style-name="Frame_20_contents">
      <style:text-properties fo:font-size="11pt" officeooo:rsid="000b4a31" officeooo:paragraph-rsid="000b4a31" style:font-size-asian="11pt" style:font-size-complex="11pt"/>
    </style:style>
    <style:style style:name="P6" style:family="paragraph" style:parent-style-name="Frame_20_contents">
      <style:text-properties fo:font-size="11pt" officeooo:rsid="000b4a31" officeooo:paragraph-rsid="00096ce3" style:font-size-asian="11pt" style:font-size-complex="11pt"/>
    </style:style>
    <style:style style:name="P7" style:family="paragraph" style:parent-style-name="Frame_20_contents">
      <style:text-properties fo:font-size="11pt" officeooo:rsid="000b4a31" officeooo:paragraph-rsid="001bd70d" style:font-size-asian="11pt" style:font-size-complex="11pt"/>
    </style:style>
    <style:style style:name="P8" style:family="paragraph" style:parent-style-name="Frame_20_contents">
      <style:text-properties fo:font-size="11pt" officeooo:rsid="00096ce3" officeooo:paragraph-rsid="00096ce3" style:font-size-asian="11pt" style:font-size-complex="11pt"/>
    </style:style>
    <style:style style:name="P9" style:family="paragraph" style:parent-style-name="Frame_20_contents">
      <style:text-properties fo:font-size="11pt" officeooo:rsid="00096ce3" officeooo:paragraph-rsid="001bd70d" style:font-size-asian="11pt" style:font-size-complex="11pt"/>
    </style:style>
    <style:style style:name="P10" style:family="paragraph" style:parent-style-name="Frame_20_contents">
      <style:text-properties fo:font-size="11pt" officeooo:rsid="000ce7ce" officeooo:paragraph-rsid="000ce7ce" style:font-size-asian="11pt" style:font-size-complex="11pt"/>
    </style:style>
    <style:style style:name="P11" style:family="paragraph" style:parent-style-name="Frame_20_contents">
      <style:text-properties fo:font-size="11pt" officeooo:rsid="000ce7ce" officeooo:paragraph-rsid="001d484d" style:font-size-asian="11pt" style:font-size-complex="11pt"/>
    </style:style>
    <style:style style:name="P12" style:family="paragraph" style:parent-style-name="Frame_20_contents">
      <style:text-properties fo:font-size="11pt" officeooo:rsid="000ccfbe" officeooo:paragraph-rsid="000ccfbe" style:font-size-asian="11pt" style:font-size-complex="11pt"/>
    </style:style>
    <style:style style:name="P13" style:family="paragraph" style:parent-style-name="Frame_20_contents">
      <style:text-properties fo:font-size="11pt" officeooo:rsid="000ccfbe" officeooo:paragraph-rsid="001d484d" style:font-size-asian="11pt" style:font-size-complex="11pt"/>
    </style:style>
    <style:style style:name="P14" style:family="paragraph" style:parent-style-name="Frame_20_contents">
      <style:text-properties fo:font-size="11pt" officeooo:rsid="00178f9f" officeooo:paragraph-rsid="000b4a31" style:font-size-asian="11pt" style:font-size-complex="11pt"/>
    </style:style>
    <style:style style:name="P15" style:family="paragraph" style:parent-style-name="Frame_20_contents">
      <style:text-properties fo:font-size="11pt" officeooo:rsid="00178f9f" officeooo:paragraph-rsid="001bd70d" style:font-size-asian="11pt" style:font-size-complex="11pt"/>
    </style:style>
    <style:style style:name="P16" style:family="paragraph" style:parent-style-name="Frame_20_contents">
      <style:text-properties fo:font-size="11pt" officeooo:rsid="0017b314" officeooo:paragraph-rsid="000d0856" style:font-size-asian="11pt" style:font-size-complex="11pt"/>
    </style:style>
    <style:style style:name="P17" style:family="paragraph" style:parent-style-name="Frame_20_contents">
      <style:text-properties fo:font-size="11pt" officeooo:rsid="0017b314" officeooo:paragraph-rsid="001bd70d" style:font-size-asian="11pt" style:font-size-complex="11pt"/>
    </style:style>
    <style:style style:name="P18" style:family="paragraph" style:parent-style-name="Frame_20_contents">
      <style:text-properties fo:font-size="11pt" officeooo:rsid="001bd70d" officeooo:paragraph-rsid="001bd70d" style:font-size-asian="11pt" style:font-size-complex="11pt"/>
    </style:style>
    <style:style style:name="P19" style:family="paragraph" style:parent-style-name="Frame_20_contents">
      <style:text-properties fo:font-size="11pt" fo:font-style="italic" officeooo:rsid="000ce7ce" officeooo:paragraph-rsid="000ce7ce" style:font-size-asian="11pt" style:font-style-asian="italic" style:font-size-complex="11pt" style:font-style-complex="italic"/>
    </style:style>
    <style:style style:name="P20" style:family="paragraph" style:parent-style-name="Frame_20_contents">
      <style:text-properties fo:font-size="11pt" fo:font-style="italic" officeooo:rsid="000ce7ce" officeooo:paragraph-rsid="000d0856" style:font-size-asian="11pt" style:font-style-asian="italic" style:font-size-complex="11pt" style:font-style-complex="italic"/>
    </style:style>
    <style:style style:name="P21" style:family="paragraph" style:parent-style-name="Frame_20_contents">
      <style:text-properties fo:font-size="11pt" fo:font-style="italic" officeooo:rsid="000ce7ce" officeooo:paragraph-rsid="000fe939" style:font-size-asian="11pt" style:font-style-asian="italic" style:font-size-complex="11pt" style:font-style-complex="italic"/>
    </style:style>
    <style:style style:name="P22" style:family="paragraph" style:parent-style-name="Frame_20_contents">
      <style:text-properties fo:font-size="11pt" fo:font-style="italic" officeooo:rsid="000ce7ce" officeooo:paragraph-rsid="001d484d" style:font-size-asian="11pt" style:font-style-asian="italic" style:font-size-complex="11pt" style:font-style-complex="italic"/>
    </style:style>
    <style:style style:name="P23" style:family="paragraph" style:parent-style-name="Frame_20_contents">
      <style:text-properties fo:font-size="11pt" fo:font-style="italic" officeooo:rsid="000d0856" officeooo:paragraph-rsid="000d0856" style:font-size-asian="11pt" style:font-style-asian="italic" style:font-size-complex="11pt" style:font-style-complex="italic"/>
    </style:style>
    <style:style style:name="P24" style:family="paragraph" style:parent-style-name="Frame_20_contents">
      <style:text-properties fo:font-size="11pt" fo:font-style="italic" officeooo:rsid="000d0856" officeooo:paragraph-rsid="001d484d" style:font-size-asian="11pt" style:font-style-asian="italic" style:font-size-complex="11pt" style:font-style-complex="italic"/>
    </style:style>
    <style:style style:name="P25" style:family="paragraph" style:parent-style-name="Frame_20_contents">
      <style:text-properties fo:font-size="11pt" fo:font-weight="bold" officeooo:rsid="000ccfbe" officeooo:paragraph-rsid="000ccfbe" style:font-size-asian="11pt" style:font-weight-asian="bold" style:font-size-complex="11pt" style:font-weight-complex="bold"/>
    </style:style>
    <style:style style:name="P26" style:family="paragraph" style:parent-style-name="Frame_20_contents">
      <style:text-properties fo:font-size="11pt" fo:font-weight="bold" officeooo:rsid="000ccfbe" officeooo:paragraph-rsid="001d484d" style:font-size-asian="11pt" style:font-weight-asian="bold" style:font-size-complex="11pt" style:font-weight-complex="bold"/>
    </style:style>
    <style:style style:name="P27" style:family="paragraph" style:parent-style-name="Frame_20_contents">
      <style:text-properties fo:font-size="11pt" fo:font-style="normal" officeooo:rsid="001780b1" officeooo:paragraph-rsid="001d484d" style:font-size-asian="11pt" style:font-style-asian="normal" style:font-size-complex="11pt" style:font-style-complex="normal"/>
    </style:style>
    <style:style style:name="P28" style:family="paragraph" style:parent-style-name="Standard">
      <style:text-properties fo:language="de" fo:country="DE" officeooo:paragraph-rsid="00066b07"/>
    </style:style>
    <style:style style:name="P29" style:family="paragraph" style:parent-style-name="Frame_20_contents">
      <style:text-properties style:font-name="Liberation Serif1" fo:font-size="11pt" fo:font-style="italic" officeooo:rsid="001d484d" officeooo:paragraph-rsid="001d484d" style:font-size-asian="11pt" style:font-style-asian="italic" style:font-size-complex="11pt" style:font-style-complex="italic"/>
    </style:style>
    <style:style style:name="P30" style:family="paragraph" style:parent-style-name="Frame_20_contents">
      <style:paragraph-properties fo:text-align="center" style:justify-single-word="false"/>
      <style:text-properties style:font-name="Liberation Serif" fo:font-size="14pt" fo:font-weight="bold" officeooo:rsid="00183fc0" officeooo:paragraph-rsid="00207efe" style:font-size-asian="14pt" style:font-weight-asian="bold" style:font-size-complex="14pt" style:font-weight-complex="bold"/>
    </style:style>
    <style:style style:name="P31" style:family="paragraph" style:parent-style-name="Frame_20_contents">
      <style:paragraph-properties fo:text-align="center" style:justify-single-word="false"/>
      <style:text-properties style:font-name="Liberation Serif" fo:font-size="14pt" fo:font-weight="bold" officeooo:rsid="00191a86" officeooo:paragraph-rsid="00207efe" style:font-size-asian="14pt" style:font-weight-asian="bold" style:font-size-complex="14pt" style:font-weight-complex="bold"/>
    </style:style>
    <style:style style:name="P32" style:family="paragraph" style:parent-style-name="Frame_20_contents">
      <style:text-properties style:font-name="Liberation Serif" officeooo:paragraph-rsid="00207efe"/>
    </style:style>
    <style:style style:name="P33" style:family="paragraph" style:parent-style-name="Frame_20_contents">
      <style:text-properties style:font-name="Liberation Serif" fo:font-size="11pt" officeooo:rsid="00183fc0" officeooo:paragraph-rsid="00207efe" style:font-size-asian="11pt" style:font-size-complex="11pt"/>
    </style:style>
    <style:style style:name="P34" style:family="paragraph" style:parent-style-name="Frame_20_contents">
      <style:text-properties style:font-name="Liberation Serif" fo:font-size="11pt" officeooo:paragraph-rsid="00207efe" style:font-size-asian="11pt" style:font-size-complex="11pt"/>
    </style:style>
    <style:style style:name="P35" style:family="paragraph" style:parent-style-name="Frame_20_contents">
      <style:paragraph-properties fo:text-align="start" style:justify-single-word="false"/>
      <style:text-properties style:font-name="Liberation Serif" fo:font-size="11pt" fo:font-style="normal" officeooo:rsid="00183fc0" officeooo:paragraph-rsid="00207efe" style:font-size-asian="11pt" style:font-style-asian="normal" style:font-size-complex="11pt" style:font-style-complex="normal"/>
    </style:style>
    <style:style style:name="P36" style:family="paragraph" style:parent-style-name="Frame_20_contents">
      <style:text-properties style:font-name="Liberation Serif" fo:font-size="11pt" fo:font-style="italic" officeooo:rsid="00191a86" officeooo:paragraph-rsid="00207efe" style:font-size-asian="11pt" style:font-style-asian="italic" style:font-size-complex="11pt" style:font-style-complex="italic"/>
    </style:style>
    <style:style style:name="P37" style:family="paragraph" style:parent-style-name="Frame_20_contents">
      <style:text-properties style:font-name="Liberation Serif" fo:font-size="11pt" fo:font-style="italic" officeooo:paragraph-rsid="00207efe" style:font-size-asian="11pt" style:font-style-asian="italic" style:font-size-complex="11pt" style:font-style-complex="italic"/>
    </style:style>
    <style:style style:name="P38" style:family="paragraph" style:parent-style-name="Frame_20_contents">
      <style:paragraph-properties fo:text-align="start" style:justify-single-word="false"/>
      <style:text-properties style:font-name="Liberation Serif" fo:font-size="11pt" fo:font-style="italic" officeooo:rsid="000ce7ce" officeooo:paragraph-rsid="00207efe" style:font-size-asian="11pt" style:font-style-asian="italic" style:font-size-complex="11pt" style:font-style-complex="italic"/>
    </style:style>
    <style:style style:name="P39" style:family="paragraph" style:parent-style-name="Frame_20_contents">
      <style:text-properties style:font-name="Liberation Serif" fo:font-size="11pt" fo:font-weight="bold" officeooo:paragraph-rsid="00207efe" style:font-size-asian="11pt" style:font-weight-asian="bold" style:font-size-complex="11pt" style:font-weight-complex="bold"/>
    </style:style>
    <style:style style:name="P40" style:family="paragraph" style:parent-style-name="Frame_20_contents">
      <style:paragraph-properties fo:text-align="start" style:justify-single-word="false"/>
      <style:text-properties style:font-name="Liberation Serif" fo:font-size="11pt" fo:language="de" fo:country="DE" fo:font-style="normal" fo:font-weight="normal" officeooo:rsid="00183fc0" officeooo:paragraph-rsid="00207efe" style:font-size-asian="11pt" style:font-style-asian="normal" style:font-weight-asian="normal" style:font-size-complex="11pt" style:font-style-complex="normal" style:font-weight-complex="normal"/>
    </style:style>
    <style:style style:name="P41" style:family="paragraph" style:parent-style-name="Frame_20_contents">
      <style:text-properties style:font-name="Liberation Serif" fo:font-size="10.5pt" officeooo:paragraph-rsid="00207efe" style:font-size-asian="10.5pt" style:font-size-complex="10.5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780b1" style:font-style-asian="italic" style:font-style-complex="italic"/>
    </style:style>
    <style:style style:name="T3" style:family="text">
      <style:text-properties fo:font-style="italic" officeooo:rsid="001a30d8" style:font-style-asian="italic" style:font-style-complex="italic"/>
    </style:style>
    <style:style style:name="T4" style:family="text">
      <style:text-properties fo:font-style="italic" style:font-style-asian="italic" style:font-name-complex="Liberation Serif2" style:font-style-complex="italic"/>
    </style:style>
    <style:style style:name="T5" style:family="text">
      <style:text-properties fo:font-style="italic" officeooo:rsid="001a30d8" style:font-style-asian="italic" style:font-name-complex="Liberation Serif2" style:font-style-complex="italic"/>
    </style:style>
    <style:style style:name="T6" style:family="text">
      <style:text-properties fo:font-style="italic" fo:font-weight="bold" style:font-style-asian="italic" style:font-weight-asian="bold" style:font-name-complex="Liberation Serif2" style:font-style-complex="italic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ce7ce" style:font-weight-asian="bold" style:font-weight-complex="bold"/>
    </style:style>
    <style:style style:name="T9" style:family="text">
      <style:text-properties fo:font-weight="bold" officeooo:rsid="001780b1" style:font-weight-asian="bold" style:font-weight-complex="bold"/>
    </style:style>
    <style:style style:name="T10" style:family="text">
      <style:text-properties fo:font-weight="bold" officeooo:rsid="0017b314" style:font-weight-asian="bold" style:font-weight-complex="bold"/>
    </style:style>
    <style:style style:name="T11" style:family="text">
      <style:text-properties fo:font-weight="bold" officeooo:rsid="001d484d" style:font-weight-asian="bold" style:font-weight-complex="bold"/>
    </style:style>
    <style:style style:name="T12" style:family="text">
      <style:text-properties fo:font-weight="normal" officeooo:rsid="001780b1" style:font-weight-asian="normal" style:font-weight-complex="normal"/>
    </style:style>
    <style:style style:name="T13" style:family="text">
      <style:text-properties fo:font-weight="normal" officeooo:rsid="001d484d" style:font-weight-asian="normal" style:font-weight-complex="normal"/>
    </style:style>
    <style:style style:name="T14" style:family="text">
      <style:text-properties fo:font-weight="normal" officeooo:rsid="000ce7ce" style:font-weight-asian="normal" style:font-weight-complex="normal"/>
    </style:style>
    <style:style style:name="T15" style:family="text">
      <style:text-properties style:font-name="Liberation Serif1"/>
    </style:style>
    <style:style style:name="T16" style:family="text">
      <style:text-properties style:font-name="Liberation Serif1" fo:font-weight="bold" style:font-weight-asian="bold" style:font-weight-complex="bold"/>
    </style:style>
    <style:style style:name="T17" style:family="text">
      <style:text-properties style:font-name="Liberation Serif1" fo:font-weight="bold" officeooo:rsid="001780b1" style:font-weight-asian="bold" style:font-weight-complex="bold"/>
    </style:style>
    <style:style style:name="T18" style:family="text">
      <style:text-properties style:font-name="Liberation Serif1" fo:font-style="normal" fo:font-weight="bold" officeooo:rsid="000d0856" style:font-style-asian="normal" style:font-weight-asian="bold" style:font-style-complex="normal" style:font-weight-complex="bold"/>
    </style:style>
    <style:style style:name="T19" style:family="text">
      <style:text-properties style:font-name="Liberation Serif1" fo:font-style="normal" fo:font-weight="normal" officeooo:rsid="00188233" style:font-style-asian="normal" style:font-weight-asian="normal" style:font-style-complex="normal" style:font-weight-complex="normal"/>
    </style:style>
    <style:style style:name="T20" style:family="text">
      <style:text-properties style:font-name="Liberation Serif1" officeooo:rsid="001780b1"/>
    </style:style>
    <style:style style:name="T21" style:family="text">
      <style:text-properties style:font-name="Liberation Serif1" officeooo:rsid="001d484d"/>
    </style:style>
    <style:style style:name="T22" style:family="text">
      <style:text-properties style:font-name="Liberation Serif"/>
    </style:style>
    <style:style style:name="T23" style:family="text">
      <style:text-properties style:font-name="Liberation Serif" officeooo:rsid="001780b1"/>
    </style:style>
    <style:style style:name="T24" style:family="text">
      <style:text-properties officeooo:rsid="001780b1"/>
    </style:style>
    <style:style style:name="T25" style:family="text">
      <style:text-properties officeooo:rsid="00188233"/>
    </style:style>
    <style:style style:name="T26" style:family="text">
      <style:text-properties officeooo:rsid="001bd70d"/>
    </style:style>
    <style:style style:name="T27" style:family="text">
      <style:text-properties officeooo:rsid="001d57de"/>
    </style:style>
    <style:style style:name="T28" style:family="text">
      <style:text-properties officeooo:rsid="00183fc0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fo:font-size="11pt" officeooo:rsid="00183fc0" style:font-size-asian="11pt" style:font-size-complex="11pt"/>
    </style:style>
    <style:style style:name="T31" style:family="text">
      <style:text-properties fo:font-size="11pt" officeooo:rsid="00191a86" style:font-size-asian="11pt" style:font-size-complex="11pt"/>
    </style:style>
    <style:style style:name="T32" style:family="text">
      <style:text-properties fo:font-size="11pt" officeooo:rsid="001b7f96" style:font-size-asian="11pt" style:font-size-complex="11pt"/>
    </style:style>
    <style:style style:name="T33" style:family="text">
      <style:text-properties fo:font-size="11pt" officeooo:rsid="001a30d8" style:font-size-asian="11pt" style:font-size-complex="11pt"/>
    </style:style>
    <style:style style:name="T34" style:family="text">
      <style:text-properties fo:font-size="11pt" fo:font-style="normal" fo:font-weight="bold" style:font-size-asian="11pt" style:font-style-asian="normal" style:font-weight-asian="bold" style:font-name-complex="Liberation Serif2" style:font-size-complex="11pt" style:font-style-complex="normal" style:font-weight-complex="bold"/>
    </style:style>
    <style:style style:name="T35" style:family="text">
      <style:text-properties fo:font-size="11pt" fo:font-style="normal" fo:font-weight="normal" style:font-size-asian="11pt" style:font-style-asian="normal" style:font-weight-asian="normal" style:font-name-complex="Liberation Serif2" style:font-size-complex="11pt" style:font-style-complex="normal" style:font-weight-complex="normal"/>
    </style:style>
    <style:style style:name="T36" style:family="text">
      <style:text-properties fo:font-size="11pt" fo:font-style="normal" fo:font-weight="normal" officeooo:rsid="001b7f96" style:font-size-asian="11pt" style:font-style-asian="normal" style:font-weight-asian="normal" style:font-name-complex="Liberation Serif2" style:font-size-complex="11pt" style:font-style-complex="normal" style:font-weight-complex="normal"/>
    </style:style>
    <style:style style:name="T37" style:family="text">
      <style:text-properties fo:font-size="11pt" fo:font-style="italic" style:font-size-asian="11pt" style:font-style-asian="italic" style:font-size-complex="11pt" style:font-style-complex="italic"/>
    </style:style>
    <style:style style:name="T38" style:family="text">
      <style:text-properties fo:font-size="11pt" fo:font-style="italic" officeooo:rsid="00191a86" style:font-size-asian="11pt" style:font-style-asian="italic" style:font-size-complex="11pt" style:font-style-complex="italic"/>
    </style:style>
    <style:style style:name="T39" style:family="text">
      <style:text-properties fo:font-size="11pt" fo:font-style="italic" officeooo:rsid="001a30d8" style:font-size-asian="11pt" style:font-style-asian="italic" style:font-size-complex="11pt" style:font-style-complex="italic"/>
    </style:style>
    <style:style style:name="T40" style:family="text">
      <style:text-properties fo:font-size="11pt" fo:font-style="italic" style:font-size-asian="11pt" style:font-style-asian="italic" style:font-name-complex="Liberation Serif2" style:font-size-complex="11pt" style:font-style-complex="italic"/>
    </style:style>
    <style:style style:name="T41" style:family="text">
      <style:text-properties fo:font-size="11pt" fo:font-style="italic" officeooo:rsid="001a30d8" style:font-size-asian="11pt" style:font-style-asian="italic" style:font-name-complex="Liberation Serif2" style:font-size-complex="11pt" style:font-style-complex="italic"/>
    </style:style>
    <style:style style:name="T42" style:family="text">
      <style:text-properties fo:font-size="11pt" fo:font-style="italic" fo:font-weight="bold" style:font-size-asian="11pt" style:font-style-asian="italic" style:font-weight-asian="bold" style:font-name-complex="Liberation Serif2" style:font-size-complex="11pt" style:font-style-complex="italic" style:font-weight-complex="bold"/>
    </style:style>
    <style:style style:name="T43" style:family="text">
      <style:text-properties fo:font-size="11pt" fo:font-weight="bold" style:font-size-asian="11pt" style:font-weight-asian="bold" style:font-size-complex="11pt" style:font-weight-complex="bold"/>
    </style:style>
    <style:style style:name="T44" style:family="text">
      <style:text-properties fo:font-size="11pt" fo:font-weight="bold" officeooo:rsid="00191a86" style:font-size-asian="11pt" style:font-weight-asian="bold" style:font-size-complex="11pt" style:font-weight-complex="bold"/>
    </style:style>
    <style:style style:name="T45" style:family="text">
      <style:text-properties fo:font-size="11pt" fo:font-weight="bold" officeooo:rsid="001a30d8" style:font-size-asian="11pt" style:font-weight-asian="bold" style:font-size-complex="11pt" style:font-weight-complex="bold"/>
    </style:style>
    <style:style style:name="T46" style:family="text">
      <style:text-properties fo:font-size="11pt" fo:font-weight="bold" officeooo:rsid="001b7f96" style:font-size-asian="11pt" style:font-weight-asian="bold" style:font-size-complex="11pt" style:font-weight-complex="bold"/>
    </style:style>
    <style:style style:name="T47" style:family="text">
      <style:text-properties fo:font-size="11pt" fo:font-weight="normal" style:font-size-asian="11pt" style:font-weight-asian="normal" style:font-size-complex="11pt" style:font-weight-complex="normal"/>
    </style:style>
    <style:style style:name="T48" style:family="text">
      <style:text-properties fo:font-size="11pt" fo:font-weight="normal" officeooo:rsid="00191a86" style:font-size-asian="11pt" style:font-weight-asian="normal" style:font-size-complex="11pt" style:font-weight-complex="normal"/>
    </style:style>
    <style:style style:name="T49" style:family="text">
      <style:text-properties fo:font-size="11pt" fo:font-weight="normal" officeooo:rsid="001b7f96" style:font-size-asian="11pt" style:font-weight-asian="normal" style:font-size-complex="11pt" style:font-weight-complex="normal"/>
    </style:style>
    <style:style style:name="T50" style:family="text">
      <style:text-properties fo:language="fr" fo:country="FR"/>
    </style:style>
    <style:style style:name="T51" style:family="text">
      <style:text-properties fo:language="fr" fo:country="FR" officeooo:rsid="00183fc0"/>
    </style:style>
    <style:style style:name="T52" style:family="text">
      <style:text-properties fo:font-style="normal" fo:font-weight="bold" style:font-style-asian="normal" style:font-weight-asian="bold" style:font-name-complex="Liberation Serif2" style:font-style-complex="normal" style:font-weight-complex="bold"/>
    </style:style>
    <style:style style:name="T53" style:family="text">
      <style:text-properties fo:font-style="normal" fo:font-weight="normal" style:font-style-asian="normal" style:font-weight-asian="normal" style:font-name-complex="Liberation Serif2" style:font-style-complex="normal" style:font-weight-complex="normal"/>
    </style:style>
    <style:style style:name="T54" style:family="text">
      <style:text-properties fo:font-style="normal" fo:font-weight="normal" officeooo:rsid="001b7f96" style:font-style-asian="normal" style:font-weight-asian="normal" style:font-name-complex="Liberation Serif2" style:font-style-complex="normal" style:font-weight-complex="normal"/>
    </style:style>
    <style:style style:name="T55" style:family="text">
      <style:text-properties officeooo:rsid="001b7f96"/>
    </style:style>
    <style:style style:name="T56" style:family="text">
      <style:text-properties officeooo:rsid="00191a86"/>
    </style:style>
    <style:style style:name="fr1" style:family="graphic" style:parent-style-name="Frame">
      <style:graphic-properties style:vertical-pos="from-top" style:vertical-rel="page" style:horizontal-pos="from-left" style:horizontal-rel="page-start-margin" fo:padding="0cm" fo:border="none" style:shadow="none" draw:shadow-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Çerçeve1" text:anchor-type="paragraph" svg:x="1.799cm" svg:y="2cm" svg:width="6.001cm" svg:height="17cm" draw:z-index="0"><draw:text-box><text:p text:style-name="P30">Conseils pour la lecture de la Bible</text:p><text:p text:style-name="P32"/><text:p text:style-name="P33">Lorsque vous commencez à lire la Bible, commencez par ces livres suivants:</text:p><text:p text:style-name="P34">1. <text:span text:style-name="T28">Génèse</text:span></text:p><text:p text:style-name="P34">2. <text:span text:style-name="T28">Evangile selon Matthieu</text:span></text:p><text:p text:style-name="P34">3. Exod<text:span text:style-name="T28">e</text:span></text:p><text:p text:style-name="P34">4. Act<text:span text:style-name="T28">es des Apôtres</text:span></text:p><text:p text:style-name="P34"/><text:p text:style-name="P33">Chaque fois que vous lisez, commencez par une prière: Demander à Dieu de vous aidez à comprendre ce que vous lirez. </text:p><text:p text:style-name="P34"/><text:p text:style-name="P34"><text:span text:style-name="T28">Répondez à ces quatres questions(voir autre</text:span><text:bookmark text:name="result_box"/><text:span text:style-name="T50"> côté</text:span><text:span text:style-name="T51">) afin d'apprendre à partir du texte.</text:span></text:p><text:p text:style-name="P34"/><text:p text:style-name="P35">Partagez avec les autres ou prenez des notes de vos pensées, questions et ce que Dieu est entrain de vous dire.</text:p></draw:text-box></draw:frame><draw:frame draw:style-name="fr1" draw:name="Çerçeve2" text:anchor-type="paragraph" svg:x="8.5cm" svg:y="2cm" svg:width="6.001cm" svg:height="17cm" draw:z-index="1"><draw:text-box><text:p text:style-name="P31"><text:span text:style-name="T55">Etude</text:span> de la Bible en tant que groupe</text:p><text:p text:style-name="P36"/><text:p text:style-name="P32"><text:span text:style-name="T38">Plan de la réunion:</text:span><text:span text:style-name="T29"><text:line-break/></text:span></text:p><text:p text:style-name="P39">1. <text:span text:style-name="T56">Comment vous allez?</text:span></text:p><text:p text:style-name="P32"><text:span text:style-name="T43">2. </text:span><text:span text:style-name="T44">Responsabilité</text:span><text:span text:style-name="T43">:</text:span><text:span text:style-name="T29"> </text:span><text:span text:style-name="T31">Qu'est-ce que vous avez mis en pratique depuis la dernière fois?</text:span></text:p><text:p text:style-name="P32"><text:span text:style-name="T43">3. </text:span><text:span text:style-name="T44">Action de Grâces</text:span><text:span text:style-name="T43">:</text:span><text:span text:style-name="T29"> </text:span><text:span text:style-name="T31">Qu'est-ce que vous avez expérimenté, vécu de bon la semaine passée? Loue</text:span><text:span text:style-name="T32">z</text:span><text:span text:style-name="T31"> Dieu.</text:span></text:p><text:p text:style-name="P34"/><text:p text:style-name="P32"><text:span text:style-name="T43">4. </text:span><text:span text:style-name="T44">Lire </text:span><text:span text:style-name="T48">le </text:span><text:span text:style-name="T47">passage </text:span><text:span text:style-name="T48">de la Bible ensemble. Demandez à Dieu de vous aidez à comprendre ce passage.</text:span></text:p><text:p text:style-name="P32"><text:span text:style-name="T43">5. Re-</text:span><text:span text:style-name="T45">dire </text:span><text:span text:style-name="T33">le </text:span><text:span text:style-name="T29">passage </text:span><text:span text:style-name="T33">ensemble (sans regarder dans la Bible).</text:span></text:p><text:p text:style-name="P32"><text:span text:style-name="T43">6. </text:span><text:span text:style-name="T45">Répondez </text:span><text:span text:style-name="T33">aux questions suivantes à propos du passage lu:</text:span></text:p><text:p text:style-name="P41"><text:span text:style-name="T6">·</text:span><text:span text:style-name="T1"> </text:span><text:span text:style-name="T3">Qu'est-ce que nous apprenons sur <text:s text:c="2"/></text:span></text:p><text:p text:style-name="P41"><text:span text:style-name="T3"><text:s text:c="2"/>Dieu?</text:span></text:p><text:p text:style-name="P41"><text:span text:style-name="T6">·</text:span><text:span text:style-name="T4"> </text:span><text:span text:style-name="T5">Qu'est-ce que nous apprenons sur</text:span></text:p><text:p text:style-name="P41"><text:span text:style-name="T5"><text:s text:c="2"/>les gens?</text:span></text:p><text:p text:style-name="P41"><text:span text:style-name="T6">·</text:span><text:span text:style-name="T4"> </text:span><text:span text:style-name="T5">Que devrions nous faire?</text:span></text:p><text:p text:style-name="P41"><text:span text:style-name="T6">·</text:span><text:span text:style-name="T4"> </text:span><text:span text:style-name="T5">Avec qui pouvons nous partager ceci?</text:span></text:p><text:p text:style-name="P37"/><text:p text:style-name="P32"><text:span text:style-name="T43">7. </text:span><text:span text:style-name="T45">Buts</text:span><text:span text:style-name="T43">:</text:span><text:span text:style-name="T29"> </text:span><text:span text:style-name="T33">Fixe</text:span><text:span text:style-name="T32">z</text:span><text:span text:style-name="T33"> des objectifs personnels jusqu'à la prochaine fois.</text:span></text:p><text:p text:style-name="P32"><text:span text:style-name="T43">8. Pr</text:span><text:span text:style-name="T46">iez</text:span><text:span text:style-name="T43">: </text:span><text:span text:style-name="T49">Prenez le temps de prier les uns pour les autres.</text:span></text:p><text:p text:style-name="P34"/><text:p text:style-name="P37">R<text:span text:style-name="T55">ègles</text:span>:</text:p><text:p text:style-name="P32"><text:span text:style-name="T42">· </text:span><text:span text:style-name="T36">Tenez au passage de la Bible </text:span></text:p><text:p text:style-name="P32"><text:span text:style-name="T34">· </text:span><text:span text:style-name="T35">L</text:span><text:span text:style-name="T36">aissez tout le monde participer</text:span></text:p><text:p text:style-name="P38"><text:span text:style-name="T52">· </text:span><text:span text:style-name="T53">Encourage</text:span><text:span text:style-name="T54">z-vous mutuellement</text:span></text:p></draw:text-box></draw:frame><draw:frame draw:style-name="fr1" draw:name="Çerçeve3" text:anchor-type="paragraph" svg:x="15.199cm" svg:y="2cm" svg:width="6.001cm" svg:height="17cm" draw:z-index="2"><draw:text-box><text:p text:style-name="P30">Conseils pour la lecture de la Bible</text:p><text:p text:style-name="P32"/><text:p text:style-name="P33">Lorsque vous commencez à lire la Bible, commencez par ces livres suivants:</text:p><text:p text:style-name="P34">1. <text:span text:style-name="T28">Génèse</text:span></text:p><text:p text:style-name="P34">2. <text:span text:style-name="T28">Evangile selon Matthieu</text:span></text:p><text:p text:style-name="P34">3. Exod<text:span text:style-name="T28">e</text:span></text:p><text:p text:style-name="P34">4. Act<text:span text:style-name="T28">es des Apôtres</text:span></text:p><text:p text:style-name="P34"/><text:p text:style-name="P33">Chaque fois que vous lisez, commencez par une prière: Demander à Dieu de vous aidez à comprendre ce que vous lirez. </text:p><text:p text:style-name="P34"/><text:p text:style-name="P34"><text:span text:style-name="T28">Répondez à ces quatres questions(voir autre</text:span><text:bookmark text:name="result_box1"/><text:span text:style-name="T50"> côté</text:span><text:span text:style-name="T51">) afin d'apprendre à partir du texte.</text:span></text:p><text:p text:style-name="P34"/><text:p text:style-name="P40">Partagez avec les autres ou prenez des notes de vos pensées, questions et ce que Dieu est entrain de vous dire.</text:p></draw:text-box></draw:frame><draw:frame draw:style-name="fr1" draw:name="Çerçeve4" text:anchor-type="paragraph" svg:x="21.9cm" svg:y="2cm" svg:width="6.001cm" svg:height="17cm" draw:z-index="3"><draw:text-box><text:p text:style-name="P31"><text:span text:style-name="T55">Etude</text:span> de la Bible en tant que groupe</text:p><text:p text:style-name="P36"/><text:p text:style-name="P32"><text:span text:style-name="T38">Plan de la réunion:</text:span><text:span text:style-name="T29"><text:line-break/></text:span></text:p><text:p text:style-name="P39">1. <text:span text:style-name="T56">Comment vous allez?</text:span></text:p><text:p text:style-name="P32"><text:span text:style-name="T43">2. </text:span><text:span text:style-name="T44">Responsabilité</text:span><text:span text:style-name="T43">:</text:span><text:span text:style-name="T29"> </text:span><text:span text:style-name="T31">Qu'est-ce que vous avez mis en pratique depuis la dernière fois?</text:span></text:p><text:p text:style-name="P32"><text:span text:style-name="T43">3. </text:span><text:span text:style-name="T44">Action de Grâces</text:span><text:span text:style-name="T43">:</text:span><text:span text:style-name="T29"> </text:span><text:span text:style-name="T31">Qu'est-ce que vous avez expérimenté, vécu de bon la semaine passée? Loue</text:span><text:span text:style-name="T32">z</text:span><text:span text:style-name="T31"> Dieu.</text:span></text:p><text:p text:style-name="P34"/><text:p text:style-name="P32"><text:span text:style-name="T43">4. </text:span><text:span text:style-name="T44">Lire </text:span><text:span text:style-name="T48">le </text:span><text:span text:style-name="T47">passage </text:span><text:span text:style-name="T48">de la Bible ensemble. Demandez à Dieu de vous aidez à comprendre ce passage.</text:span></text:p><text:p text:style-name="P32"><text:span text:style-name="T43">5. Re-</text:span><text:span text:style-name="T45">dire </text:span><text:span text:style-name="T33">le </text:span><text:span text:style-name="T29">passage </text:span><text:span text:style-name="T33">ensemble (sans regarder dans la Bible).</text:span></text:p><text:p text:style-name="P32"><text:span text:style-name="T43">6. </text:span><text:span text:style-name="T45">Répondez </text:span><text:span text:style-name="T33">aux questions suivantes à propos du passage lu:</text:span></text:p><text:p text:style-name="P41"><text:span text:style-name="T6">·</text:span><text:span text:style-name="T1"> </text:span><text:span text:style-name="T3">Qu'est-ce que nous apprenons sur <text:s text:c="2"/></text:span></text:p><text:p text:style-name="P41"><text:span text:style-name="T3"><text:s text:c="2"/>Dieu?</text:span></text:p><text:p text:style-name="P41"><text:span text:style-name="T6">·</text:span><text:span text:style-name="T4"> </text:span><text:span text:style-name="T5">Qu'est-ce que nous apprenons sur</text:span></text:p><text:p text:style-name="P41"><text:span text:style-name="T5"><text:s text:c="2"/>les gens?</text:span></text:p><text:p text:style-name="P41"><text:span text:style-name="T6">·</text:span><text:span text:style-name="T4"> </text:span><text:span text:style-name="T5">Que devrions nous faire?</text:span></text:p><text:p text:style-name="P41"><text:span text:style-name="T6">·</text:span><text:span text:style-name="T4"> </text:span><text:span text:style-name="T5">Avec qui pouvons nous partager ceci?</text:span></text:p><text:p text:style-name="P37"/><text:p text:style-name="P32"><text:span text:style-name="T43">7. </text:span><text:span text:style-name="T45">Buts</text:span><text:span text:style-name="T43">:</text:span><text:span text:style-name="T29"> </text:span><text:span text:style-name="T33">Fixe</text:span><text:span text:style-name="T32">z</text:span><text:span text:style-name="T33"> des objectifs personnels jusqu'à la prochaine fois.</text:span></text:p><text:p text:style-name="P32"><text:span text:style-name="T43">8. Pr</text:span><text:span text:style-name="T46">iez</text:span><text:span text:style-name="T43">: </text:span><text:span text:style-name="T49">Prenez le temps de prier les uns pour les autres.</text:span></text:p><text:p text:style-name="P34"/><text:p text:style-name="P37">R<text:span text:style-name="T55">ègles</text:span>:</text:p><text:p text:style-name="P32"><text:span text:style-name="T42">· </text:span><text:span text:style-name="T36">Tenez au passage de la Bible </text:span></text:p><text:p text:style-name="P32"><text:span text:style-name="T34">· </text:span><text:span text:style-name="T35">L</text:span><text:span text:style-name="T36">aissez tout le monde participer</text:span></text:p><text:p text:style-name="P38"><text:span text:style-name="T52">· </text:span><text:span text:style-name="T53">Encourage</text:span><text:span text:style-name="T54">z-vous mutuellement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Liberation Serif2" svg:font-family="'Liberation Serif', 'Times New Roman'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3T18:05:32.821272176</meta:creation-date>
    <meta:editing-duration>P0D</meta:editing-duration>
    <meta:editing-cycles>1</meta:editing-cycles>
    <meta:generator>LibreOffice/4.2.8.2$Linux_X86_64 LibreOffice_project/420m0$Build-2</meta:generator>
    <dc:subject>Bible reading hints French français</dc:subject>
    <dc:title>Conseils pour la lecture de la Bible</dc:title>
    <meta:keyword>Copyright-free. Version 1.1</meta:keyword>
    <meta:document-statistic meta:table-count="0" meta:image-count="0" meta:object-count="0" meta:page-count="1" meta:paragraph-count="58" meta:word-count="472" meta:character-count="2682" meta:non-whitespace-character-count="2248"/>
  </office:meta>
</office:document-meta>
</file>