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, 'Times New Roman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style:font-name="Liberation Serif" fo:font-size="14pt" fo:font-weight="bold" officeooo:rsid="00183fc0" officeooo:paragraph-rsid="00207efe" style:font-size-asian="14pt" style:font-weight-asian="bold" style:font-size-complex="14pt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style:font-name="Liberation Serif" fo:font-size="14pt" fo:font-weight="bold" officeooo:rsid="00191a86" officeooo:paragraph-rsid="00207efe" style:font-size-asian="14pt" style:font-weight-asian="bold" style:font-size-complex="14pt" style:font-weight-complex="bold"/>
    </style:style>
    <style:style style:name="P3" style:family="paragraph" style:parent-style-name="Frame_20_contents">
      <style:text-properties style:font-name="Liberation Serif" officeooo:paragraph-rsid="00207efe"/>
    </style:style>
    <style:style style:name="P4" style:family="paragraph" style:parent-style-name="Frame_20_contents">
      <style:text-properties style:font-name="Liberation Serif" fo:font-size="11pt" officeooo:rsid="00183fc0" officeooo:paragraph-rsid="00207efe" style:font-size-asian="11pt" style:font-size-complex="11pt"/>
    </style:style>
    <style:style style:name="P5" style:family="paragraph" style:parent-style-name="Frame_20_contents">
      <style:text-properties style:font-name="Liberation Serif" fo:font-size="11pt" officeooo:paragraph-rsid="00207efe" style:font-size-asian="11pt" style:font-size-complex="11pt"/>
    </style:style>
    <style:style style:name="P6" style:family="paragraph" style:parent-style-name="Frame_20_contents">
      <style:paragraph-properties fo:text-align="start" style:justify-single-word="false"/>
      <style:text-properties style:font-name="Liberation Serif" fo:font-size="11pt" fo:font-style="normal" officeooo:rsid="00183fc0" officeooo:paragraph-rsid="00207efe" style:font-size-asian="11pt" style:font-style-asian="normal" style:font-size-complex="11pt" style:font-style-complex="normal"/>
    </style:style>
    <style:style style:name="P7" style:family="paragraph" style:parent-style-name="Frame_20_contents">
      <style:text-properties style:font-name="Liberation Serif" fo:font-size="11pt" fo:font-style="italic" officeooo:rsid="00191a86" officeooo:paragraph-rsid="00207efe" style:font-size-asian="11pt" style:font-style-asian="italic" style:font-size-complex="11pt" style:font-style-complex="italic"/>
    </style:style>
    <style:style style:name="P8" style:family="paragraph" style:parent-style-name="Frame_20_contents">
      <style:text-properties style:font-name="Liberation Serif" fo:font-size="11pt" fo:font-style="italic" officeooo:paragraph-rsid="00207efe" style:font-size-asian="11pt" style:font-style-asian="italic" style:font-size-complex="11pt" style:font-style-complex="italic"/>
    </style:style>
    <style:style style:name="P9" style:family="paragraph" style:parent-style-name="Frame_20_contents">
      <style:paragraph-properties fo:text-align="start" style:justify-single-word="false"/>
      <style:text-properties style:font-name="Liberation Serif" fo:font-size="11pt" fo:font-style="italic" officeooo:rsid="000ce7ce" officeooo:paragraph-rsid="00207efe" style:font-size-asian="11pt" style:font-style-asian="italic" style:font-size-complex="11pt" style:font-style-complex="italic"/>
    </style:style>
    <style:style style:name="P10" style:family="paragraph" style:parent-style-name="Frame_20_contents">
      <style:text-properties style:font-name="Liberation Serif" fo:font-size="11pt" fo:font-weight="bold" officeooo:paragraph-rsid="00207efe" style:font-size-asian="11pt" style:font-weight-asian="bold" style:font-size-complex="11pt" style:font-weight-complex="bold"/>
    </style:style>
    <style:style style:name="P11" style:family="paragraph" style:parent-style-name="Frame_20_contents">
      <style:paragraph-properties fo:text-align="start" style:justify-single-word="false"/>
      <style:text-properties style:font-name="Liberation Serif" fo:font-size="11pt" fo:language="de" fo:country="DE" fo:font-style="normal" fo:font-weight="normal" officeooo:rsid="00183fc0" officeooo:paragraph-rsid="00207efe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Frame_20_contents">
      <style:text-properties style:font-name="Liberation Serif" fo:font-size="10.5pt" officeooo:paragraph-rsid="00207efe" style:font-size-asian="10.5pt" style:font-size-complex="10.5pt"/>
    </style:style>
    <style:style style:name="P13" style:family="paragraph" style:parent-style-name="Frame_20_contents">
      <style:text-properties style:font-name="Liberation Serif" fo:font-size="10.5pt" fo:font-style="italic" officeooo:rsid="001a30d8" officeooo:paragraph-rsid="00207efe" style:font-size-asian="10.5pt" style:font-style-asian="italic" style:font-size-complex="10.5pt" style:font-style-complex="italic"/>
    </style:style>
    <style:style style:name="P14" style:family="paragraph" style:parent-style-name="Frame_20_contents">
      <style:text-properties style:font-name="Liberation Serif" fo:font-size="10.5pt" fo:font-style="italic" officeooo:rsid="001a30d8" officeooo:paragraph-rsid="00207efe" style:font-size-asian="10.5pt" style:font-style-asian="italic" style:font-name-complex="Liberation Serif1" style:font-size-complex="10.5pt" style:font-style-complex="italic"/>
    </style:style>
    <style:style style:name="P15" style:family="paragraph" style:parent-style-name="Standard">
      <style:text-properties fo:language="de" fo:country="DE" officeooo:paragraph-rsid="00066b07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a30d8" style:font-style-asian="italic" style:font-style-complex="italic"/>
    </style:style>
    <style:style style:name="T3" style:family="text">
      <style:text-properties fo:font-style="italic" style:font-style-asian="italic" style:font-name-complex="Liberation Serif1" style:font-style-complex="italic"/>
    </style:style>
    <style:style style:name="T4" style:family="text">
      <style:text-properties fo:font-style="italic" officeooo:rsid="001a30d8" style:font-style-asian="italic" style:font-name-complex="Liberation Serif1" style:font-style-complex="italic"/>
    </style:style>
    <style:style style:name="T5" style:family="text">
      <style:text-properties fo:font-style="italic" fo:font-weight="bold" style:font-style-asian="italic" style:font-weight-asian="bold" style:font-name-complex="Liberation Serif1" style:font-style-complex="italic" style:font-weight-complex="bold"/>
    </style:style>
    <style:style style:name="T6" style:family="text">
      <style:text-properties officeooo:rsid="00183fc0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191a86" style:font-size-asian="11pt" style:font-size-complex="11pt"/>
    </style:style>
    <style:style style:name="T9" style:family="text">
      <style:text-properties fo:font-size="11pt" officeooo:rsid="001b7f96" style:font-size-asian="11pt" style:font-size-complex="11pt"/>
    </style:style>
    <style:style style:name="T10" style:family="text">
      <style:text-properties fo:font-size="11pt" officeooo:rsid="001a30d8" style:font-size-asian="11pt" style:font-size-complex="11pt"/>
    </style:style>
    <style:style style:name="T11" style:family="text">
      <style:text-properties fo:font-size="11pt" fo:font-style="normal" fo:font-weight="bold" style:font-size-asian="11pt" style:font-style-asian="normal" style:font-weight-asian="bold" style:font-name-complex="Liberation Serif1" style:font-size-complex="11pt" style:font-style-complex="normal" style:font-weight-complex="bold"/>
    </style:style>
    <style:style style:name="T12" style:family="text">
      <style:text-properties fo:font-size="11pt" fo:font-style="normal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T13" style:family="text">
      <style:text-properties fo:font-size="11pt" fo:font-style="normal" fo:font-weight="normal" officeooo:rsid="001b7f96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T14" style:family="text">
      <style:text-properties fo:font-size="11pt" fo:font-style="italic" officeooo:rsid="00191a86" style:font-size-asian="11pt" style:font-style-asian="italic" style:font-size-complex="11pt" style:font-style-complex="italic"/>
    </style:style>
    <style:style style:name="T15" style:family="text">
      <style:text-properties fo:font-size="11pt" fo:font-style="italic" fo:font-weight="bold" style:font-size-asian="11pt" style:font-style-asian="italic" style:font-weight-asian="bold" style:font-name-complex="Liberation Serif1" style:font-size-complex="11pt" style:font-style-complex="italic" style:font-weight-complex="bold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191a86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1a30d8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1b7f96" style:font-size-asian="11pt" style:font-weight-asian="bold" style:font-size-complex="11pt" style:font-weight-complex="bold"/>
    </style:style>
    <style:style style:name="T20" style:family="text">
      <style:text-properties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191a86" style:font-size-asian="11pt" style:font-weight-asian="normal" style:font-size-complex="11pt" style:font-weight-complex="normal"/>
    </style:style>
    <style:style style:name="T22" style:family="text">
      <style:text-properties fo:font-size="11pt" fo:font-weight="normal" officeooo:rsid="001b7f96" style:font-size-asian="11pt" style:font-weight-asian="normal" style:font-size-complex="11pt" style:font-weight-complex="normal"/>
    </style:style>
    <style:style style:name="T23" style:family="text">
      <style:text-properties fo:language="fr" fo:country="FR"/>
    </style:style>
    <style:style style:name="T24" style:family="text">
      <style:text-properties fo:language="fr" fo:country="FR" officeooo:rsid="00183fc0"/>
    </style:style>
    <style:style style:name="T25" style:family="text">
      <style:text-properties fo:font-style="normal" fo:font-weight="bold" style:font-style-asian="normal" style:font-weight-asian="bold" style:font-name-complex="Liberation Serif1" style:font-style-complex="normal" style:font-weight-complex="bold"/>
    </style:style>
    <style:style style:name="T26" style:family="text">
      <style:text-properties fo:font-style="normal" fo:font-weight="normal" style:font-style-asian="normal" style:font-weight-asian="normal" style:font-name-complex="Liberation Serif1" style:font-style-complex="normal" style:font-weight-complex="normal"/>
    </style:style>
    <style:style style:name="T27" style:family="text">
      <style:text-properties fo:font-style="normal" fo:font-weight="normal" officeooo:rsid="001b7f96" style:font-style-asian="normal" style:font-weight-asian="normal" style:font-name-complex="Liberation Serif1" style:font-style-complex="normal" style:font-weight-complex="normal"/>
    </style:style>
    <style:style style:name="T28" style:family="text">
      <style:text-properties officeooo:rsid="001b7f96"/>
    </style:style>
    <style:style style:name="T29" style:family="text">
      <style:text-properties officeooo:rsid="00191a86"/>
    </style:style>
    <style:style style:name="T30" style:family="text">
      <style:text-properties officeooo:rsid="002086e5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Çerçeve1" text:anchor-type="paragraph" svg:x="1.799cm" svg:y="2cm" svg:width="6.001cm" svg:height="17cm" draw:z-index="0"><draw:text-box><text:p text:style-name="P1">Conseils pour la lecture de la Bible</text:p><text:p text:style-name="P3"/><text:p text:style-name="P4">Lorsque vous commencez à lire la Bible, commencez par ces livres suivants:</text:p><text:p text:style-name="P5">1. <text:span text:style-name="T6">Génèse</text:span></text:p><text:p text:style-name="P5">2. <text:span text:style-name="T6">Evangile selon Matthieu</text:span></text:p><text:p text:style-name="P5"><text:span text:style-name="T30">3</text:span>. Act<text:span text:style-name="T6">es des Apôtres</text:span></text:p><text:p text:style-name="P5"/><text:p text:style-name="P4">Chaque fois que vous lisez, commencez par une prière: Demander à Dieu de vous aidez à comprendre ce que vous lirez. </text:p><text:p text:style-name="P5"/><text:p text:style-name="P5"><text:span text:style-name="T6">Répondez à ces quatres questions(voir autre</text:span><text:bookmark text:name="result_box"/><text:span text:style-name="T23"> côté</text:span><text:span text:style-name="T24">) afin d'apprendre à partir du texte.</text:span></text:p><text:p text:style-name="P5"/><text:p text:style-name="P6">Partagez avec les autres ou prenez des notes de vos pensées, questions et ce que Dieu est entrain de vous dire.</text:p></draw:text-box></draw:frame><draw:frame draw:style-name="fr1" draw:name="Çerçeve2" text:anchor-type="paragraph" svg:x="8.5cm" svg:y="2cm" svg:width="6.001cm" svg:height="17cm" draw:z-index="1"><draw:text-box><text:p text:style-name="P2"><text:span text:style-name="T28">Etude</text:span> de la Bible en tant que groupe</text:p><text:p text:style-name="P7"/><text:p text:style-name="P3"><text:span text:style-name="T14">Plan de la réunion:</text:span><text:span text:style-name="T7"><text:line-break/></text:span></text:p><text:p text:style-name="P10">1. <text:span text:style-name="T29">Comment vous allez?</text:span></text:p><text:p text:style-name="P3"><text:span text:style-name="T16">2. </text:span><text:span text:style-name="T17">Responsabilité</text:span><text:span text:style-name="T16">:</text:span><text:span text:style-name="T7"> </text:span><text:span text:style-name="T8">Qu'est-ce que vous avez mis en pratique depuis la dernière fois?</text:span></text:p><text:p text:style-name="P3"><text:span text:style-name="T16">3. </text:span><text:span text:style-name="T17">Action de Grâces</text:span><text:span text:style-name="T16">:</text:span><text:span text:style-name="T7"> </text:span><text:span text:style-name="T8">Qu'est-ce que vous avez expérimenté, vécu de bon la semaine passée? Loue</text:span><text:span text:style-name="T9">z</text:span><text:span text:style-name="T8"> Dieu.</text:span></text:p><text:p text:style-name="P5"/><text:p text:style-name="P3"><text:span text:style-name="T16">4. </text:span><text:span text:style-name="T17">Lire </text:span><text:span text:style-name="T21">le </text:span><text:span text:style-name="T20">passage </text:span><text:span text:style-name="T21">de la Bible ensemble. Demandez à Dieu de vous aidez à comprendre ce passage.</text:span></text:p><text:p text:style-name="P3"><text:span text:style-name="T16">5. Re-</text:span><text:span text:style-name="T18">dire </text:span><text:span text:style-name="T10">le </text:span><text:span text:style-name="T7">passage </text:span><text:span text:style-name="T10">ensemble (sans regarder dans la Bible).</text:span></text:p><text:p text:style-name="P3"><text:span text:style-name="T16">6. </text:span><text:span text:style-name="T18">Répondez </text:span><text:span text:style-name="T10">aux questions suivantes à propos du passage lu:</text:span></text:p><text:p text:style-name="P12"><text:span text:style-name="T5">·</text:span><text:span text:style-name="T1"> </text:span><text:span text:style-name="T2">Qu'est-ce que nous apprenons sur <text:s text:c="2"/></text:span></text:p><text:p text:style-name="P13"><text:s text:c="2"/>Dieu?</text:p><text:p text:style-name="P12"><text:span text:style-name="T5">·</text:span><text:span text:style-name="T3"> </text:span><text:span text:style-name="T4">Qu'est-ce que nous apprenons sur</text:span></text:p><text:p text:style-name="P14"><text:s text:c="2"/>les gens?</text:p><text:p text:style-name="P12"><text:span text:style-name="T5">·</text:span><text:span text:style-name="T3"> </text:span><text:span text:style-name="T4">Que devrions nous faire?</text:span></text:p><text:p text:style-name="P12"><text:span text:style-name="T5">·</text:span><text:span text:style-name="T3"> </text:span><text:span text:style-name="T4">Avec qui pouvons nous partager ceci?</text:span></text:p><text:p text:style-name="P8"/><text:p text:style-name="P3"><text:span text:style-name="T16">7. </text:span><text:span text:style-name="T18">Buts</text:span><text:span text:style-name="T16">:</text:span><text:span text:style-name="T7"> </text:span><text:span text:style-name="T10">Fixe</text:span><text:span text:style-name="T9">z</text:span><text:span text:style-name="T10"> des objectifs personnels jusqu'à la prochaine fois.</text:span></text:p><text:p text:style-name="P3"><text:span text:style-name="T16">8. Pr</text:span><text:span text:style-name="T19">iez</text:span><text:span text:style-name="T16">: </text:span><text:span text:style-name="T22">Prenez le temps de prier les uns pour les autres.</text:span></text:p><text:p text:style-name="P5"/><text:p text:style-name="P8">R<text:span text:style-name="T28">ègles</text:span>:</text:p><text:p text:style-name="P3"><text:span text:style-name="T15">· </text:span><text:span text:style-name="T13">Tenez au passage de la Bible </text:span></text:p><text:p text:style-name="P3"><text:span text:style-name="T11">· </text:span><text:span text:style-name="T12">L</text:span><text:span text:style-name="T13">aissez tout le monde participer</text:span></text:p><text:p text:style-name="P9"><text:span text:style-name="T25">· </text:span><text:span text:style-name="T26">Encourage</text:span><text:span text:style-name="T27">z-vous mutuellement</text:span></text:p></draw:text-box></draw:frame><draw:frame draw:style-name="fr1" draw:name="Çerçeve3" text:anchor-type="paragraph" svg:x="15.199cm" svg:y="2cm" svg:width="6.001cm" svg:height="17cm" draw:z-index="2"><draw:text-box><text:p text:style-name="P1">Conseils pour la lecture de la Bible</text:p><text:p text:style-name="P3"/><text:p text:style-name="P4">Lorsque vous commencez à lire la Bible, commencez par ces livres suivants:</text:p><text:p text:style-name="P5">1. <text:span text:style-name="T6">Génèse</text:span></text:p><text:p text:style-name="P5">2. <text:span text:style-name="T6">Evangile selon Matthieu</text:span></text:p><text:p text:style-name="P5"><text:span text:style-name="T30">3</text:span>. Act<text:span text:style-name="T6">es des Apôtres</text:span></text:p><text:p text:style-name="P5"/><text:p text:style-name="P4">Chaque fois que vous lisez, commencez par une prière: Demander à Dieu de vous aidez à comprendre ce que vous lirez. </text:p><text:p text:style-name="P5"/><text:p text:style-name="P5"><text:span text:style-name="T6">Répondez à ces quatres questions(voir autre</text:span><text:bookmark text:name="result_box1"/><text:span text:style-name="T23"> côté</text:span><text:span text:style-name="T24">) afin d'apprendre à partir du texte.</text:span></text:p><text:p text:style-name="P5"/><text:p text:style-name="P11">Partagez avec les autres ou prenez des notes de vos pensées, questions et ce que Dieu est entrain de vous dire.</text:p></draw:text-box></draw:frame><draw:frame draw:style-name="fr1" draw:name="Çerçeve4" text:anchor-type="paragraph" svg:x="21.9cm" svg:y="2cm" svg:width="6.001cm" svg:height="17cm" draw:z-index="3"><draw:text-box><text:p text:style-name="P2"><text:span text:style-name="T28">Etude</text:span> de la Bible en tant que groupe</text:p><text:p text:style-name="P7"/><text:p text:style-name="P3"><text:span text:style-name="T14">Plan de la réunion:</text:span><text:span text:style-name="T7"><text:line-break/></text:span></text:p><text:p text:style-name="P10">1. <text:span text:style-name="T29">Comment vous allez?</text:span></text:p><text:p text:style-name="P3"><text:span text:style-name="T16">2. </text:span><text:span text:style-name="T17">Responsabilité</text:span><text:span text:style-name="T16">:</text:span><text:span text:style-name="T7"> </text:span><text:span text:style-name="T8">Qu'est-ce que vous avez mis en pratique depuis la dernière fois?</text:span></text:p><text:p text:style-name="P3"><text:span text:style-name="T16">3. </text:span><text:span text:style-name="T17">Action de Grâces</text:span><text:span text:style-name="T16">:</text:span><text:span text:style-name="T7"> </text:span><text:span text:style-name="T8">Qu'est-ce que vous avez expérimenté, vécu de bon la semaine passée? Loue</text:span><text:span text:style-name="T9">z</text:span><text:span text:style-name="T8"> Dieu.</text:span></text:p><text:p text:style-name="P5"/><text:p text:style-name="P3"><text:span text:style-name="T16">4. </text:span><text:span text:style-name="T17">Lire </text:span><text:span text:style-name="T21">le </text:span><text:span text:style-name="T20">passage </text:span><text:span text:style-name="T21">de la Bible ensemble. Demandez à Dieu de vous aidez à comprendre ce passage.</text:span></text:p><text:p text:style-name="P3"><text:span text:style-name="T16">5. Re-</text:span><text:span text:style-name="T18">dire </text:span><text:span text:style-name="T10">le </text:span><text:span text:style-name="T7">passage </text:span><text:span text:style-name="T10">ensemble (sans regarder dans la Bible).</text:span></text:p><text:p text:style-name="P3"><text:span text:style-name="T16">6. </text:span><text:span text:style-name="T18">Répondez </text:span><text:span text:style-name="T10">aux questions suivantes à propos du passage lu:</text:span></text:p><text:p text:style-name="P12"><text:span text:style-name="T5">·</text:span><text:span text:style-name="T1"> </text:span><text:span text:style-name="T2">Qu'est-ce que nous apprenons sur <text:s text:c="2"/></text:span></text:p><text:p text:style-name="P13"><text:s text:c="2"/>Dieu?</text:p><text:p text:style-name="P12"><text:span text:style-name="T5">·</text:span><text:span text:style-name="T3"> </text:span><text:span text:style-name="T4">Qu'est-ce que nous apprenons sur</text:span></text:p><text:p text:style-name="P14"><text:s text:c="2"/>les gens?</text:p><text:p text:style-name="P12"><text:span text:style-name="T5">·</text:span><text:span text:style-name="T3"> </text:span><text:span text:style-name="T4">Que devrions nous faire?</text:span></text:p><text:p text:style-name="P12"><text:span text:style-name="T5">·</text:span><text:span text:style-name="T3"> </text:span><text:span text:style-name="T4">Avec qui pouvons nous partager ceci?</text:span></text:p><text:p text:style-name="P8"/><text:p text:style-name="P3"><text:span text:style-name="T16">7. </text:span><text:span text:style-name="T18">Buts</text:span><text:span text:style-name="T16">:</text:span><text:span text:style-name="T7"> </text:span><text:span text:style-name="T10">Fixe</text:span><text:span text:style-name="T9">z</text:span><text:span text:style-name="T10"> des objectifs personnels jusqu'à la prochaine fois.</text:span></text:p><text:p text:style-name="P3"><text:span text:style-name="T16">8. Pr</text:span><text:span text:style-name="T19">iez</text:span><text:span text:style-name="T16">: </text:span><text:span text:style-name="T22">Prenez le temps de prier les uns pour les autres.</text:span></text:p><text:p text:style-name="P5"/><text:p text:style-name="P8">R<text:span text:style-name="T28">ègles</text:span>:</text:p><text:p text:style-name="P3"><text:span text:style-name="T15">· </text:span><text:span text:style-name="T13">Tenez au passage de la Bible </text:span></text:p><text:p text:style-name="P3"><text:span text:style-name="T11">· </text:span><text:span text:style-name="T12">L</text:span><text:span text:style-name="T13">aissez tout le monde participer</text:span></text:p><text:p text:style-name="P9"><text:span text:style-name="T25">· </text:span><text:span text:style-name="T26">Encourage</text:span><text:span text:style-name="T27">z-vous mutuellement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, 'Times New Roman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8:05:32.821272176</meta:creation-date>
    <meta:editing-duration>P0D</meta:editing-duration>
    <meta:editing-cycles>1</meta:editing-cycles>
    <meta:generator>LibreOffice/4.2.8.2$Linux_X86_64 LibreOffice_project/420m0$Build-2</meta:generator>
    <dc:subject>Bible reading hints French français</dc:subject>
    <dc:title>Conseils pour la lecture de la Bible</dc:title>
    <meta:keyword>Copyright-free. Version 1.2</meta:keyword>
    <meta:document-statistic meta:table-count="0" meta:image-count="0" meta:object-count="0" meta:page-count="1" meta:paragraph-count="56" meta:word-count="468" meta:character-count="2666" meta:non-whitespace-character-count="2234"/>
  </office:meta>
</office:document-meta>
</file>