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/>
    <style:font-face style:name="Arial" svg:font-family="Arial" style:font-adornments="Standard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style:font-name="Arial2" fo:font-size="11pt" officeooo:paragraph-rsid="000f9528" style:font-size-asian="11pt" style:font-size-complex="11pt"/>
    </style:style>
    <style:style style:name="P2" style:family="paragraph" style:parent-style-name="Heading_20_3">
      <style:text-properties style:font-name="Arial2" fo:font-size="11pt" fo:font-style="italic" style:font-size-asian="11pt" style:font-style-asian="italic" style:font-size-complex="11pt" style:font-style-complex="italic"/>
    </style:style>
    <style:style style:name="P3" style:family="paragraph" style:parent-style-name="Text_20_body">
      <style:paragraph-properties fo:margin-top="0cm" fo:margin-bottom="0.101cm" style:contextual-spacing="false"/>
    </style:style>
    <style:style style:name="P4" style:family="paragraph" style:parent-style-name="Cleansing">
      <style:paragraph-properties fo:break-before="page"/>
    </style:style>
    <style:style style:name="P5" style:family="paragraph" style:parent-style-name="Heading_20_1" style:master-page-name="First_20_Page">
      <style:paragraph-properties style:page-number="auto"/>
    </style:style>
    <style:style style:name="P6" style:family="paragraph" style:parent-style-name="Standard" style:list-style-name="L1"/>
    <style:style style:name="P7" style:family="paragraph" style:parent-style-name="Text_20_body" style:list-style-name="CustomList"/>
    <style:style style:name="P8" style:family="paragraph" style:parent-style-name="Text_20_body" style:list-style-name="L2"/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5" text:outline-level="1">Batismo</text:h>
      <text:h text:style-name="Heading_20_2" text:outline-level="2"><text:span text:style-name="T1">História</text:span> <text:span text:style-name="T2">(Mateus 3:11, 13-17; 28:18-20)</text:span></text:h>
      <text:p text:style-name="Italic">Pouco antes de Jesus começar a ensinar e curar pessoas, ele foi ao Rio Jordão para ser batizado. Um profeta chamado João estava chamando as pessoas para se converter de seus pecados porque o Salvador estava chegando. Jesus era o Salvador que eles estavam esperando!</text:p>
      <text:p text:style-name="Italic">Jesus não tinha pecados para se arrepender, mas ele queria ser batizado por João a fim de ser um exemplo para nós seguirmos e mostrar que Ele concordava com a mensagem de João. João não quis batizar Jesus de início e disse a ele: "Eu preciso ser batizado por você!" João sabia que Jesus era muito maior do que ele. Entretanto, depois Jesus disse a João que era a coisa certa a fazer, então João concordou em batizá-lo.</text:p>
      <text:p text:style-name="Italic">João batizou Jesus. Então Jesus desceu as águas e quando Ele se saiu da água, a voz de Deus do céu disse: "Esse é o meu filho a quem eu amo; nele tenho todo o meu prazer."</text:p>
      <text:p text:style-name="Italic">No final do seu ministério na terra, Jesus mandou seus seguidores irem e fazerem discípulos dos povos de todo o mundo e batizá-los em nome do Pai, do Filho e do Espírito Santo. Eles também foram ensinados a obedecerem tudo que Jesus os ordenou. Os seus discípulos fizeram como o ordenado e onde eles foram, batizaram aqueles que decidiram se tornar seguidores de Jesus.</text:p>
      <text:p text:style-name="Text_20_body"/>
      <text:p text:style-name="Text_20_body"><text:span text:style-name="T1">Pratique</text:span><text:span text:style-name="T2"> recontando a história!</text:span></text:p>
      <text:p text:style-name="Text_20_body"/>
      <text:h text:style-name="Heading_20_3" text:outline-level="3">Perguntas</text:h>
      <text:list xml:id="list2738055027" text:style-name="L1">
        <text:list-item>
          <text:p text:style-name="P6">O que você aprende sobre batismo nessa história?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list xml:id="list122310541155684" text:continue-numbering="true" text:style-name="L1">
        <text:list-item>
          <text:p text:style-name="P6">O que você deveria obedecer?</text:p>
        </text:list-item>
      </text:list>
      <text:p text:style-name="P1"/>
      <text:p text:style-name="P1"/>
      <text:p text:style-name="P1"/>
      <text:h text:style-name="P2" text:outline-level="3"/>
      <text:h text:style-name="Heading_20_2" text:outline-level="2">O significado do batismo</text:h>
      <text:p text:style-name="P3">A palavra "batismo" significa "imergir, submergir" como limpar ou lavar.<text:line-break/>Assim como Jesus foi batizado, todos que acreditam nele precisam ser batizados também.</text:p>
      <text:p text:style-name="Text_20_body">Jesus ordena seus seguidores no final do Evangelho de Mateus:</text:p>
      <text:p text:style-name="P3">"... batizando-os em nome do Pai, do Filho e do Espírito Santo." (Mateus 28:19)</text:p>
      <text:p text:style-name="Text_20_body">O significado desse versículo se torna claro em Atos 2:38 (memorize o versículo):</text:p>
      <text:p text:style-name="Text_20_body"/>
      <text:p text:style-name="Text_20_body"/>
      <text:p text:style-name="Italic">Pedro respondeu, "Cada um de vocês deve se arrepender de seus pecados e voltar-se para Deus, e ser batizado em nome de Jesus Cristo para o perdão dos seus pecados. Então vocês receberão o dom do Espírito Santo."</text:p>
      <text:p text:style-name="P4">Limpeza no nome do Pai...</text:p>
      <text:h text:style-name="Heading_20_3" text:outline-level="3">Confissão de pecados e arrependimento</text:h>
      <text:p text:style-name="Text_20_body">Nós confessamos nossos pecados e nos arrependemos deles. Nós não escondemos nossos erros debaixo do tapete, mas nomeamos e confessamos cada um deles (1 João 1:9). Nós falamos onde nós vivíamos contra a vontade de Deus. Pedimos a Deus perdão e então paramos de fazer essas coisas. Com a ajuda de Deus nós mudamos nosso pensamento e comportamento e vivemos de acordo com a vontade de Deus.</text:p>
      <text:p text:style-name="Standard"/>
      <text:p text:style-name="Cleansing">Limpeza no nome do Filho...</text:p>
      <text:h text:style-name="Heading_20_3" text:outline-level="3">Batismo nas águas no nome de Jesus Cristo</text:h>
      <text:p text:style-name="P3">Batismo nas águas também é chamado de "lavagem de renascimento" (Tito 3:5). </text:p>
      <text:p text:style-name="Text_20_body">Romanos 6:1-11 explica esse significado:</text:p>
      <text:p text:style-name="Text_20_body">Da mesma foram que Jesus foi sepultado e ressuscitou da morte, nós somos sepultados na água no batismo e saímos da água com uma vida nova. Nossa velha natureza de pecado morre e nós não somos mais "escravos do pecado". Isso significa que nós não precisamos mais pecar. Nós somos agora uma "nova criatura" (2 Coríntios 5:17). No batismo, nós sepultamos nossa vida antiga e nossa vida nova começa, um estilo de vida completamente novo guiado pelo exemplo de Jesus.</text:p>
      <text:p text:style-name="Standard"/>
      <text:p text:style-name="Cleansing">Limpeza no nome do Espírito Santo...</text:p>
      <text:h text:style-name="Heading_20_3" text:outline-level="3">Recebendo o Espírito de Deus</text:h>
      <text:p text:style-name="Text_20_body">Deus quer nos dar Seu Espírito. O Espírito Santo é como "Poder de Deus" para nós: ele nos ajuda a fazer a vontade de Deus e a resistir ao diabo. Ele gera crescimento de bons frutos em nos, como amor, alegria, paz e paciência (Gálatas 5:22).</text:p>
      <text:p text:style-name="Text_20_body">Quando nós recebemos o Espírito de Deus, alguma coisa acontece em nós e isso se torna óbvio externamente também (exemplo: Atos 19:6). Nós recebemos poderes sobrenaturais (1 Coríntios 12:1-11 e 14:1-25). Eles são suporte para nós e nós os utilizamos para que outros experimentem o poder de Deus e também para podermos discipular outras pessoas.</text:p>
      <text:h text:style-name="Heading_20_2" text:outline-level="2"><text:span text:style-name="Strong_20_Emphasis">Preparação para o seu batismo</text:span></text:h>
      <text:p text:style-name="Text_20_body"><text:span text:style-name="Strong_20_Emphasis"><text:span text:style-name="T2">Você pode celebrar sua fé em seu batismo!</text:span></text:span></text:p>
      <text:list xml:id="list4289925041" text:style-name="CustomList">
        <text:list-item>
          <text:p text:style-name="P7">Quando o batismo pode acontecer?</text:p>
        </text:list-item>
        <text:list-item>
          <text:p text:style-name="P7">Quem eu posso chamar?</text:p>
        </text:list-item>
        <text:list-item>
          <text:p text:style-name="P7">No seu batismo você pode preparar seu testemunho de vida com Jesus para contar à todos como Deus te resgatou e transformou.</text:p>
        </text:list-item>
      </text:list>
      <text:p text:style-name="Text_20_body">Defina um dia para ser batizado o mais rápido possível. Vá até as questões sobre o batismo e responde cada uma delas.</text:p>
      <text:h text:style-name="Heading_20_2" text:outline-level="2">Questões sobre o batismo</text:h>
      <text:list xml:id="list10744597" text:style-name="L2">
        <text:list-item>
          <text:p text:style-name="P8">Você confessou seus pecados à Deus?</text:p>
        </text:list-item>
        <text:list-item>
          <text:p text:style-name="P8">Você sabe e acredita que Deus perdoou todos os seus pecados através do sacrifício de Jesus?</text:p>
        </text:list-item>
        <text:list-item>
          <text:p text:style-name="P8">Você está pronto para sepultar sua velha vida e começar uma nova vida com Deus?</text:p>
        </text:list-item>
        <text:list-item>
          <text:p text:style-name="P8">Você está comprometido a seguir Jesus e nunca voltar atrás?</text:p>
        </text:list-item>
        <text:list-item>
          <text:p text:style-name="P8">Você vai se manter seguindo Jesus mesmo se isso te machucar, te ferir, se sua família te menosprezar ou isso te levar a ter diversas outras dificuldades?</text:p>
        </text:list-item>
        <text:list-item>
          <text:p text:style-name="P8">Você quer receber o Espírito Santo?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/>
    <style:font-face style:name="Arial" svg:font-family="Arial" style:font-adornments="Standard" style:font-family-generic="swiss"/>
    <style:font-face style:name="DejaVu Sans1" svg:font-family="'DejaVu Sans'" style:font-family-generic="swiss"/>
    <style:font-face style:name="Liberation Serif" svg:font-family="'Liberation Serif'" style:font-family-generic="roman" style:font-pitch="variable"/>
    <style:font-face style:name="Arial2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en" fo:country="US" style:letter-kerning="true" style:font-name-asian="Droid Sans Fallback" style:font-size-asian="10.5pt" style:language-asian="zh" style:country-asian="CN" style:font-name-complex="DejaVu Sans" style:font-size-complex="12pt" style:language-complex="ar" style:country-complex="EG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shadow="none" style:writing-mode="page"/>
      <style:text-properties style:use-window-font-color="true" loext:opacity="0%" style:font-name="Arial1" fo:font-family="Arial" style:font-style-name="Regular" style:font-family-generic="swiss" style:font-pitch="variable" fo:font-size="11pt" fo:language="pt" fo:country="BR" style:font-name-asian="Arial1" style:font-family-asian="Arial" style:font-style-name-asian="Regular" style:font-family-generic-asian="swiss" style:font-pitch-asian="variable" style:font-size-asian="11pt" style:language-asian="zxx" style:country-asian="none" style:font-name-complex="Arial1" style:font-family-complex="Arial" style:font-style-name-complex="Regular" style:font-family-generic-complex="swiss" style:font-pitch-complex="variable" style:font-size-complex="11pt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.423cm" fo:margin-bottom="0.212cm" style:contextual-spacing="false" style:page-numb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15%"/>
      <style:text-properties fo:font-size="11pt" style:font-size-asian="11pt" style:font-size-complex="11pt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cm" fo:margin-bottom="0.4cm" style:contextual-spacing="false" fo:text-align="center" style:justify-single-word="false" fo:text-indent="0cm" style:auto-text-indent="false" style:page-number="auto"/>
      <style:text-properties fo:font-size="18pt" fo:font-weight="bold" style:font-size-asian="18pt" style:font-weight-asian="bold" style:font-size-complex="1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default-outline-level="2" style:list-style-name="" style:class="text">
      <style:paragraph-properties fo:margin-top="0.349cm" fo:margin-bottom="0.199cm" style:contextual-spacing="false" style:writing-mode="page"/>
      <style:text-properties fo:font-size="14pt" fo:font-weight="bold" style:font-size-asian="14pt" style:font-weight-asian="bold" style:font-size-complex="14pt" style:font-weight-complex="bold"/>
    </style:style>
    <style:style style:name="Heading_20_3" style:display-name="Heading 3" style:family="paragraph" style:parent-style-name="Heading" style:default-outline-level="3" style:list-style-name="" style:class="text">
      <style:paragraph-properties fo:margin-top="0.101cm" fo:margin-bottom="0.199cm" style:contextual-spacing="false" style:writing-mode="page"/>
      <style:text-properties fo:font-size="12pt" fo:font-weight="bold" style:font-size-asian="12pt" style:font-weight-asian="bold" style:font-size-complex="12pt" style:font-weight-complex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class="extra">
      <style:paragraph-properties fo:text-align="center" style:justify-single-word="false"/>
      <style:text-properties fo:font-size="9pt" fo:font-style="italic" style:font-size-asian="9pt" style:font-style-asian="italic" style:font-size-complex="9pt" style:font-style-complex="italic"/>
    </style:style>
    <style:style style:name="Italic" style:family="paragraph" style:parent-style-name="Text_20_body">
      <style:paragraph-properties fo:margin-top="0cm" fo:margin-bottom="0.101cm" style:contextual-spacing="false"/>
      <style:text-properties fo:font-style="italic" style:font-style-asian="italic" style:font-style-complex="italic"/>
    </style:style>
    <style:style style:name="Cleansing" style:family="paragraph" style:parent-style-name="Text_20_body">
      <style:paragraph-properties fo:text-align="center" style:justify-single-word="false" style:writing-mode="page"/>
      <style:text-properties fo:font-style="italic" style:font-style-asian="italic" style:font-style-complex="italic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CustomList">
      <text:list-level-style-bullet text:level="1" text:style-name="Strong_20_Emphasi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799cm" fo:margin-left="2cm" fo:margin-right="2cm" style:writing-mode="lr-tb" style:layout-grid-color="#c0c0c0" style:layout-grid-lines="3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Este documento é livre de direitos autorais. Você pode usá-lo, copiá-lo ou adaptá-lo sem restrições (CC0). Versão 2.1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3-09T12:23:05.310000000</meta:creation-date>
    <meta:editing-cycles>1</meta:editing-cycles>
    <meta:editing-duration>P0D</meta:editing-duration>
    <meta:generator>LibreOffice/7.0.3.1$Windows_X86_64 LibreOffice_project/d7547858d014d4cf69878db179d326fc3483e082</meta:generator>
    <dc:title>Batismo</dc:title>
    <dc:subject>Baptism Brazilian Portuguese português do Brasil</dc:subject>
    <meta:keyword>Este documento é livre de direitos autorais. Você pode usá-lo</meta:keyword>
    <meta:keyword>copiá-lo ou adaptá-lo sem restrições (CC0). Versão 2.1 - copyright-free</meta:keyword>
    <meta:document-statistic meta:table-count="0" meta:image-count="0" meta:object-count="0" meta:page-count="2" meta:paragraph-count="42" meta:word-count="828" meta:character-count="4717" meta:non-whitespace-character-count="3941"/>
  </office:meta>
</office:document-meta>
</file>