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6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3.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2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602cm" svg:height="1.4cm" svg:x="10.662cm" svg:y="7.402cm">
          <draw:text-box>
            <text:p><text:span text:style-name="T2">Jak se máš?</text:span></text:p>
          </draw:text-box>
        </draw:frame>
        <draw:frame draw:style-name="gr6" draw:text-style-name="P4" draw:layer="layout" svg:width="4.113cm" svg:height="1.356cm" svg:x="11.572cm" svg:y="17.548cm">
          <draw:text-box>
            <text:p><text:span text:style-name="T2">Chvalé</text:span></text:p>
          </draw:text-box>
        </draw:frame>
        <draw:frame draw:style-name="gr7" draw:text-style-name="P5" draw:layer="layout" svg:width="8.7cm" svg:height="1.356cm" svg:x="11cm" svg:y="10.3cm">
          <draw:text-box>
            <text:p><text:span text:style-name="T3">Odpovědnost</text:span></text:p>
          </draw:text-box>
        </draw:frame>
        <draw:frame draw:style-name="gr8" draw:text-style-name="P5" draw:layer="layout" svg:width="3.444cm" svg:height="1.356cm" svg:x="14.217cm" svg:y="13.5cm">
          <draw:text-box>
            <text:p><text:span text:style-name="T3">Vizi</text:span></text:p>
          </draw:text-box>
        </draw:frame>
        <draw:frame draw:style-name="gr9" draw:text-style-name="P6" draw:layer="layout" svg:width="3.694cm" svg:height="1.356cm" svg:x="5.822cm" svg:y="17.5cm">
          <draw:text-box>
            <text:p><text:span text:style-name="T4">Lekce</text:span></text:p>
          </draw:text-box>
        </draw:frame>
        <draw:frame draw:style-name="gr10" draw:text-style-name="P5" draw:layer="layout" svg:width="4.35cm" svg:height="1.4cm" svg:x="3.07cm" svg:y="13.3cm">
          <draw:text-box>
            <text:p><text:span text:style-name="T3">Praxe</text:span></text:p>
          </draw:text-box>
        </draw:frame>
        <draw:frame draw:style-name="gr11" draw:text-style-name="P5" draw:layer="layout" svg:width="8.346cm" svg:height="1.356cm" svg:x="1.95cm" svg:y="10.3cm">
          <draw:text-box>
            <text:p><text:span text:style-name="T3">Stanovování cílů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Třy třetiny proces</text:span></text:p>
          </draw:text-box>
        </draw:frame>
        <draw:frame draw:style-name="gr13" draw:text-style-name="P5" draw:layer="layout" svg:width="4.558cm" svg:height="1.356cm" svg:x="4.919cm" svg:y="7.344cm">
          <draw:text-box>
            <text:p><text:span text:style-name="T3">Modlitb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5.1.4.2$Linux_X86_64 LibreOffice_project/10m0$Build-2</meta:generator>
    <meta:keyword>Copyright-free (CC0). Version 1.0</meta:keyword>
    <dc:title>Třy třetiny proces</dc:title>
    <dc:subject>Three-Thirds Process Czech čeština</dc:subject>
    <meta:document-statistic meta:object-count="16"/>
  </office:meta>
</office:document-meta>
</file>