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6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8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4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6.717cm" svg:height="1.4cm" svg:x="10.466cm" svg:y="7.402cm">
          <draw:text-box>
            <text:p><text:span text:style-name="T2">Hoe gaat het?</text:span></text:p>
          </draw:text-box>
        </draw:frame>
        <draw:frame draw:style-name="gr6" draw:text-style-name="P4" draw:layer="layout" svg:width="5.451cm" svg:height="1.356cm" svg:x="10.249cm" svg:y="17.544cm">
          <draw:text-box>
            <text:p><text:span text:style-name="T2">Aanbidding</text:span></text:p>
          </draw:text-box>
        </draw:frame>
        <draw:frame draw:style-name="gr7" draw:text-style-name="P5" draw:layer="layout" svg:width="8.7cm" svg:height="1.356cm" svg:x="10.47cm" svg:y="11.015cm">
          <draw:text-box>
            <text:p><text:span text:style-name="T3">Verantwoording</text:span></text:p>
          </draw:text-box>
        </draw:frame>
        <draw:frame draw:style-name="gr8" draw:text-style-name="P5" draw:layer="layout" svg:width="3.444cm" svg:height="1.356cm" svg:x="14.4cm" svg:y="13.7cm">
          <draw:text-box>
            <text:p><text:span text:style-name="T3">Visie</text:span></text:p>
          </draw:text-box>
        </draw:frame>
        <draw:frame draw:style-name="gr9" draw:text-style-name="P6" draw:layer="layout" svg:width="3.694cm" svg:height="1.356cm" svg:x="6.306cm" svg:y="17.544cm">
          <draw:text-box>
            <text:p><text:span text:style-name="T4">Les</text:span></text:p>
          </draw:text-box>
        </draw:frame>
        <draw:frame draw:style-name="gr10" draw:text-style-name="P5" draw:layer="layout" svg:width="4.452cm" svg:height="1.9cm" svg:x="2.548cm" svg:y="13.9cm">
          <draw:text-box>
            <text:p><text:span text:style-name="T3">Oefenen</text:span></text:p>
          </draw:text-box>
        </draw:frame>
        <draw:frame draw:style-name="gr11" draw:text-style-name="P5" draw:layer="layout" svg:width="7.199cm" svg:height="1.356cm" svg:x="2.2cm" svg:y="11.044cm">
          <draw:text-box>
            <text:p><text:span text:style-name="T3">Doelen stellen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Drie delen proces</text:span></text:p>
          </draw:text-box>
        </draw:frame>
        <draw:frame draw:style-name="gr13" draw:text-style-name="P5" draw:layer="layout" svg:width="3.58cm" svg:height="1.356cm" svg:x="4.82cm" svg:y="7.5cm">
          <draw:text-box>
            <text:p><text:span text:style-name="T3">Gebed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5-06-30T20:54:29.097845645</meta:creation-date>
    <meta:editing-duration>P0D</meta:editing-duration>
    <meta:editing-cycles>1</meta:editing-cycles>
    <meta:generator>LibreOffice/6.4.3.2$Windows_X86_64 LibreOffice_project/747b5d0ebf89f41c860ec2a39efd7cb15b54f2d8</meta:generator>
    <meta:keyword>Copyright-free (CC0). Version 1.0</meta:keyword>
    <dc:title>Three-Thirds Process</dc:title>
    <meta:document-statistic meta:object-count="16"/>
  </office:meta>
</office:document-meta>
</file>