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42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4.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3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9" style:family="graphic" style:parent-style-name="standard">
      <style:graphic-properties draw:stroke="none" svg:stroke-color="#000000" draw:fill="none" draw:fill-color="#ffffff" fo:min-height="0.3cm"/>
    </style:style>
    <style:style style:name="P1" style:family="paragraph">
      <style:paragraph-properties fo:text-align="center"/>
    </style:style>
    <style:style style:name="P2" style:family="paragraph">
      <style:text-properties fo:color="#e6e6e6" fo:font-size="120pt" fo:font-weight="bold" style:font-size-asian="120pt" style:font-weight-asian="bold" style:font-size-complex="120pt" style:font-weight-complex="bold"/>
    </style:style>
    <style:style style:name="P3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3cm" svg:y1="13.3cm" svg:x2="10.3cm" svg:y2="4.2cm">
          <text:p/>
        </draw:line>
        <draw:line draw:style-name="gr2" draw:text-style-name="P1" draw:layer="layout" svg:x1="17.4cm" svg:y1="18.3cm" svg:x2="10.2cm" svg:y2="13.2cm">
          <text:p/>
        </draw:line>
        <draw:line draw:style-name="gr2" draw:text-style-name="P1" draw:layer="layout" svg:x1="3.4cm" svg:y1="18.7cm" svg:x2="10.4cm" svg:y2="13.2cm">
          <text:p/>
        </draw:line>
        <draw:frame draw:style-name="gr3" draw:text-style-name="P2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2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5" draw:text-style-name="P2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6" draw:text-style-name="P3" draw:layer="layout" svg:width="6.602cm" svg:height="1.4cm" svg:x="10.466cm" svg:y="7.402cm">
          <draw:text-box>
            <text:p><text:span text:style-name="T2">How are you?</text:span></text:p>
          </draw:text-box>
        </draw:frame>
        <draw:frame draw:style-name="gr5" draw:text-style-name="P3" draw:layer="layout" svg:width="4.113cm" svg:height="1.356cm" svg:x="11.432cm" svg:y="17.548cm">
          <draw:text-box>
            <text:p><text:span text:style-name="T2">Worship</text:span></text:p>
          </draw:text-box>
        </draw:frame>
        <draw:frame draw:style-name="gr7" draw:text-style-name="P4" draw:layer="layout" svg:width="8.7cm" svg:height="1.356cm" svg:x="11cm" svg:y="10.3cm">
          <draw:text-box>
            <text:p><text:span text:style-name="T3">Accountability</text:span></text:p>
          </draw:text-box>
        </draw:frame>
        <draw:frame draw:style-name="gr5" draw:text-style-name="P4" draw:layer="layout" svg:width="3.444cm" svg:height="1.356cm" svg:x="13.825cm" svg:y="13.5cm">
          <draw:text-box>
            <text:p><text:span text:style-name="T3">Vision</text:span></text:p>
          </draw:text-box>
        </draw:frame>
        <draw:frame draw:style-name="gr5" draw:text-style-name="P5" draw:layer="layout" svg:width="3.694cm" svg:height="1.356cm" svg:x="5.822cm" svg:y="17.5cm">
          <draw:text-box>
            <text:p><text:span text:style-name="T4">Lesson</text:span></text:p>
          </draw:text-box>
        </draw:frame>
        <draw:frame draw:style-name="gr8" draw:text-style-name="P4" draw:layer="layout" svg:width="4.35cm" svg:height="1.9cm" svg:x="2.93cm" svg:y="13.3cm">
          <draw:text-box>
            <text:p><text:span text:style-name="T3">Practice</text:span></text:p>
          </draw:text-box>
        </draw:frame>
        <draw:frame draw:style-name="gr5" draw:text-style-name="P4" draw:layer="layout" svg:width="6.7cm" svg:height="1.356cm" svg:x="2.706cm" svg:y="10.3cm">
          <draw:text-box>
            <text:p><text:span text:style-name="T3">Setting goals</text:span></text:p>
          </draw:text-box>
        </draw:frame>
        <draw:frame draw:style-name="gr9" draw:text-style-name="P6" draw:layer="layout" svg:width="19cm" svg:height="1.673cm" svg:x="1cm" svg:y="1.105cm">
          <draw:text-box>
            <text:p text:style-name="P1"><text:span text:style-name="T5">Three-Thirds Process</text:span></text:p>
          </draw:text-box>
        </draw:frame>
        <draw:frame draw:style-name="gr5" draw:text-style-name="P4" draw:layer="layout" svg:width="3.58cm" svg:height="1.356cm" svg:x="5.311cm" svg:y="7.344cm">
          <draw:text-box>
            <text:p><text:span text:style-name="T3">Pray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20:54:29.097845645</meta:creation-date>
    <meta:editing-duration>P0D</meta:editing-duration>
    <meta:editing-cycles>1</meta:editing-cycles>
    <meta:generator>LibreOffice/4.2.8.2$Linux_X86_64 LibreOffice_project/420m0$Build-2</meta:generator>
    <meta:keyword>Copyright-free (CC0). Version 1.0</meta:keyword>
    <dc:title>Three-Thirds Process</dc:title>
    <meta:document-statistic meta:object-count="16"/>
  </office:meta>
</office:document-meta>
</file>