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writing-mode="rl-tb"/>
      <style:text-properties style:font-name="Arial" fo:font-size="18pt" fo:language="en" fo:country="US" style:font-size-asian="18pt" style:font-size-complex="18pt" style:language-complex="fa" style:country-complex="IR"/>
    </style:style>
    <style:style style:name="P2" style:family="paragraph" style:parent-style-name="Heading_20_3">
      <style:paragraph-properties fo:text-align="end" style:justify-single-word="false" style:writing-mode="rl-tb"/>
      <style:text-properties fo:font-size="12pt" fo:language="en" fo:country="US" style:font-size-asian="12pt" style:font-name-complex="Arial" style:font-size-complex="12pt"/>
    </style:style>
    <style:style style:name="P3"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officeooo:paragraph-rsid="001ab4d4" style:font-size-asian="11pt" style:font-style-asian="italic" style:font-name-complex="Arial" style:font-size-complex="11pt" style:font-style-complex="italic"/>
    </style:style>
    <style:style style:name="P4"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normal" officeooo:paragraph-rsid="001ab4d4" style:font-size-asian="11pt" style:font-style-asian="normal" style:font-name-complex="Arial" style:font-size-complex="11pt" style:font-style-complex="normal"/>
    </style:style>
    <style:style style:name="P5"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officeooo:rsid="0019d648" style:font-size-asian="11pt" style:font-style-asian="italic" style:font-name-complex="Arial" style:font-size-complex="11pt" style:font-style-complex="italic"/>
    </style:style>
    <style:style style:name="P6"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style:font-size-asian="11pt" style:font-style-asian="italic" style:font-name-complex="Arial" style:font-size-complex="11pt" style:font-style-complex="italic"/>
    </style:style>
    <style:style style:name="P7"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style:font-size-asian="11pt" style:font-style-asian="italic" style:font-size-complex="11pt" style:font-style-complex="italic"/>
    </style:style>
    <style:style style:name="P8" style:family="paragraph" style:parent-style-name="Standard">
      <style:paragraph-properties fo:text-align="start" style:justify-single-word="false" style:writing-mode="rl-tb"/>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9" style:family="paragraph" style:parent-style-name="Standard">
      <style:paragraph-properties fo:text-align="start" style:justify-single-word="false" style:writing-mode="rl-tb"/>
      <style:text-properties style:font-name="Arial" fo:font-size="11pt" fo:language="en" fo:country="US" fo:font-style="italic" officeooo:rsid="0019d648" officeooo:paragraph-rsid="0019d648" style:font-size-asian="11pt" style:font-style-asian="italic" style:font-size-complex="11pt" style:font-style-complex="italic"/>
    </style:style>
    <style:style style:name="P10" style:family="paragraph" style:parent-style-name="Standard">
      <style:paragraph-properties fo:text-align="start" style:justify-single-word="false" style:writing-mode="rl-tb"/>
      <style:text-properties style:font-name="Arial" fo:font-size="11pt" fo:language="en" fo:country="US" fo:font-weight="bold" style:font-size-asian="11pt" style:font-weight-asian="bold" style:font-name-complex="Arial" style:font-size-complex="11pt" style:font-weight-complex="bold"/>
    </style:style>
    <style:style style:name="P11" style:family="paragraph" style:parent-style-name="Standard">
      <style:paragraph-properties fo:text-align="end" style:justify-single-word="false" style:writing-mode="rl-tb"/>
      <style:text-properties style:font-name="Arial" fo:font-size="11pt" fo:language="en" fo:country="US" officeooo:paragraph-rsid="000f9528" style:font-size-asian="11pt" style:font-name-complex="Arial" style:font-size-complex="11pt"/>
    </style:style>
    <style:style style:name="P12" style:family="paragraph" style:parent-style-name="Standard">
      <style:paragraph-properties fo:text-align="center" style:justify-single-word="false" style:writing-mode="rl-tb"/>
      <style:text-properties style:font-name="Arial" fo:font-size="11pt" fo:language="en" fo:country="US" fo:font-style="italic" fo:font-weight="normal" officeooo:rsid="0016bf12" style:font-size-asian="11pt" style:font-style-asian="italic" style:font-weight-asian="normal" style:font-name-complex="Arial" style:font-size-complex="11pt" style:font-style-complex="italic" style:font-weight-complex="normal"/>
    </style:style>
    <style:style style:name="P13" style:family="paragraph" style:parent-style-name="Standard">
      <style:text-properties style:font-name="Arial" fo:font-size="11pt" fo:language="en" fo:country="US" fo:font-style="normal" fo:font-weight="bold" officeooo:rsid="0016a356" style:font-size-asian="11pt" style:font-style-asian="normal" style:font-weight-asian="bold" style:font-size-complex="11pt" style:font-style-complex="normal" style:font-weight-complex="bold"/>
    </style:style>
    <style:style style:name="P14" style:family="paragraph" style:parent-style-name="Standard">
      <style:text-properties style:font-name="Arial" fo:font-size="11pt" fo:language="en" fo:country="US" fo:font-style="italic" fo:font-weight="normal" officeooo:rsid="0016bf12" style:font-size-asian="11pt" style:font-style-asian="italic" style:font-weight-asian="normal" style:font-size-complex="11pt" style:font-style-complex="italic" style:font-weight-complex="normal"/>
    </style:style>
    <style:style style:name="P15" style:family="paragraph" style:parent-style-name="Standard">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16" style:family="paragraph" style:parent-style-name="Standard">
      <style:paragraph-properties fo:text-align="center" style:justify-single-word="false" style:writing-mode="rl-tb"/>
      <style:text-properties style:font-name="Arial" fo:font-size="11pt" fo:language="en" fo:country="US" fo:font-style="normal" fo:font-weight="bold" officeooo:rsid="0016a356" style:font-size-asian="11pt" style:font-style-asian="normal" style:font-weight-asian="bold" style:font-name-complex="Arial" style:font-size-complex="11pt" style:font-style-complex="normal" style:font-weight-complex="bold"/>
    </style:style>
    <style:style style:name="P17"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18" style:family="paragraph" style:parent-style-name="Standard">
      <style:text-properties style:font-name="Arial" fo:font-size="11pt" fo:language="en" fo:country="US" officeooo:paragraph-rsid="0016a356" style:font-size-asian="11pt" style:font-size-complex="11pt"/>
    </style:style>
    <style:style style:name="P19" style:family="paragraph" style:parent-style-name="Standard">
      <style:text-properties style:font-name="Arial" fo:font-size="11pt" fo:language="en" fo:country="US" officeooo:rsid="0016a356" officeooo:paragraph-rsid="0016a356" style:font-size-asian="11pt" style:font-size-complex="11pt"/>
    </style:style>
    <style:style style:name="P20" style:family="paragraph" style:parent-style-name="Text_20_body">
      <style:paragraph-properties fo:text-align="center" style:justify-single-word="false" style:writing-mode="rl-tb"/>
      <style:text-properties style:font-name="Arial" fo:font-size="11pt" fo:language="en" fo:country="US" fo:font-style="normal" fo:font-weight="normal" officeooo:rsid="0016bf12" style:font-size-asian="11pt" style:font-style-asian="normal" style:font-weight-asian="normal" style:font-name-complex="Arial" style:font-size-complex="11pt" style:font-style-complex="normal" style:font-weight-complex="normal"/>
    </style:style>
    <style:style style:name="P21" style:family="paragraph" style:parent-style-name="Heading_20_3">
      <style:paragraph-properties fo:margin-top="0.101cm" fo:margin-bottom="0.21cm" style:contextual-spacing="false" fo:text-align="end" style:justify-single-word="false" style:writing-mode="rl-tb"/>
      <style:text-properties style:font-name="Arial" fo:language="en" fo:country="US" officeooo:rsid="0016bf12" officeooo:paragraph-rsid="0016bf12" style:font-name-complex="Arial"/>
    </style:style>
    <style:style style:name="P22"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6bf12" officeooo:paragraph-rsid="0016bf12" style:font-size-asian="11pt" style:font-style-asian="normal" style:font-name-complex="Arial" style:font-size-complex="11pt" style:font-style-complex="normal"/>
    </style:style>
    <style:style style:name="P23" style:family="paragraph" style:parent-style-name="Text_20_body">
      <style:paragraph-properties fo:text-align="center" style:justify-single-word="false" style:writing-mode="rl-tb"/>
      <style:text-properties style:font-name="Arial" fo:font-size="11pt" fo:language="en" fo:country="US" fo:font-style="italic" officeooo:rsid="0016bf12" officeooo:paragraph-rsid="0016bf12" style:font-size-asian="11pt" style:font-style-asian="italic" style:font-name-complex="Arial" style:font-size-complex="11pt" style:font-style-complex="italic"/>
    </style:style>
    <style:style style:name="P24" style:family="paragraph" style:parent-style-name="Heading_20_3">
      <style:paragraph-properties fo:margin-top="0.101cm" fo:margin-bottom="0.21cm" style:contextual-spacing="false" fo:line-height="100%" fo:text-align="end" style:justify-single-word="false" style:writing-mode="rl-tb">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name-complex="Arial" style:font-size-complex="12pt" style:font-style-complex="normal" style:font-weight-complex="bold"/>
    </style:style>
    <style:style style:name="P25"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81c9f" officeooo:paragraph-rsid="001e85e6" style:font-size-asian="11pt" style:font-style-asian="normal" style:font-name-complex="Arial" style:font-size-complex="11pt" style:font-style-complex="normal"/>
    </style:style>
    <style:style style:name="P26"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9207e" officeooo:paragraph-rsid="001e85e6" style:font-size-asian="11pt" style:font-style-asian="normal" style:font-name-complex="Arial" style:font-size-complex="11pt" style:font-style-complex="normal"/>
    </style:style>
    <style:style style:name="P27"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80f07" officeooo:paragraph-rsid="001e85e6" style:font-size-asian="11pt" style:font-style-asian="normal" style:font-name-complex="Arial" style:font-size-complex="11pt" style:font-style-complex="normal"/>
    </style:style>
    <style:style style:name="P28" style:family="paragraph" style:parent-style-name="Text_20_body">
      <style:paragraph-properties fo:line-height="100%" fo:text-align="center" style:justify-single-word="false" style:writing-mode="rl-tb">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name-complex="Arial" style:font-size-complex="11pt" style:font-style-complex="italic" style:font-weight-complex="normal"/>
    </style:style>
    <style:style style:name="P29" style:family="paragraph" style:parent-style-name="Heading_20_3">
      <style:paragraph-properties fo:line-height="100%" fo:text-align="end" style:justify-single-word="false" style:writing-mode="rl-tb">
        <style:tab-stops/>
      </style:paragraph-properties>
      <style:text-properties style:font-name="Arial" officeooo:paragraph-rsid="0016bf12" style:font-name-complex="Arial"/>
    </style:style>
    <style:style style:name="P30" style:family="paragraph" style:parent-style-name="Standard">
      <style:paragraph-properties fo:line-height="100%">
        <style:tab-stops/>
      </style:paragraph-properties>
      <style:text-properties style:font-name="Arial" fo:font-size="11pt" fo:language="en" fo:country="US" fo:font-style="normal" officeooo:rsid="001d44c8" officeooo:paragraph-rsid="0016bf12" style:font-size-asian="11pt" style:font-style-asian="normal" style:font-name-complex="Arial" style:font-size-complex="11pt" style:font-style-complex="normal"/>
    </style:style>
    <style:style style:name="P31" style:family="paragraph" style:parent-style-name="Standard">
      <style:paragraph-properties fo:line-height="100%">
        <style:tab-stops/>
      </style:paragraph-properties>
      <style:text-properties style:font-name="Arial" fo:font-size="11pt" fo:language="en" fo:country="US" fo:font-style="normal" officeooo:rsid="00181c9f" officeooo:paragraph-rsid="0016bf12" style:font-size-asian="11pt" style:font-style-asian="normal" style:font-name-complex="Arial" style:font-size-complex="11pt" style:font-style-complex="normal"/>
    </style:style>
    <style:style style:name="P32" style:family="paragraph" style:parent-style-name="Heading_20_2">
      <style:paragraph-properties fo:text-align="end" style:justify-single-word="false" style:writing-mode="rl-tb"/>
      <style:text-properties officeooo:paragraph-rsid="00181c9f"/>
    </style:style>
    <style:style style:name="P33" style:family="paragraph" style:parent-style-name="Text_20_body">
      <style:paragraph-properties fo:margin-top="0cm" fo:margin-bottom="0cm" style:contextual-spacing="false" style:line-height-at-least="0.635cm" fo:text-align="end" style:justify-single-word="false" style:writing-mode="rl-tb"/>
      <style:text-properties officeooo:paragraph-rsid="00181c9f"/>
    </style:style>
    <style:style style:name="P34" style:family="paragraph" style:parent-style-name="Text_20_body">
      <style:paragraph-properties fo:margin-top="0cm" fo:margin-bottom="0.101cm" style:contextual-spacing="false" fo:line-height="100%" fo:text-align="end" style:justify-single-word="false" style:writing-mode="rl-tb"/>
      <style:text-properties fo:color="#000000" style:font-name="Arial" fo:font-size="11pt" fo:language="en" fo:country="US" fo:font-weight="normal" officeooo:rsid="000c6665" officeooo:paragraph-rsid="00181c9f" style:font-size-asian="11pt" style:font-weight-asian="normal" style:font-name-complex="Arial" style:font-size-complex="11pt" style:font-weight-complex="normal"/>
    </style:style>
    <style:style style:name="P35" style:family="paragraph" style:parent-style-name="Heading_20_2">
      <style:paragraph-properties fo:text-align="end" style:justify-single-word="false" style:writing-mode="rl-tb"/>
      <style:text-properties style:font-name="Arial" fo:language="en" fo:country="US" fo:font-weight="bold" officeooo:paragraph-rsid="00181c9f" style:font-weight-asian="bold" style:font-name-complex="Arial" style:font-weight-complex="bold"/>
    </style:style>
    <style:style style:name="P36" style:family="paragraph" style:parent-style-name="Standard">
      <style:text-properties style:font-name="Arial" style:font-name-complex="Arial"/>
    </style:style>
    <style:style style:name="P37" style:family="paragraph" style:parent-style-name="Standard" style:list-style-name="L1">
      <style:paragraph-properties fo:text-align="end" style:justify-single-word="false" style:writing-mode="rl-tb"/>
      <style:text-properties style:font-name="Arial" fo:font-size="11pt" fo:language="en" fo:country="US" officeooo:rsid="00197933" officeooo:paragraph-rsid="00197933" style:font-size-asian="11pt" style:font-name-complex="Arial" style:font-size-complex="11pt"/>
    </style:style>
    <style:style style:name="P38" style:family="paragraph" style:parent-style-name="Standard">
      <style:paragraph-properties fo:text-align="end" style:justify-single-word="false" style:writing-mode="rl-tb"/>
      <style:text-properties style:font-name="Arial" fo:font-size="11pt" fo:language="en" fo:country="US" officeooo:rsid="00197933" officeooo:paragraph-rsid="00197933" style:font-size-asian="11pt" style:font-name-complex="Arial" style:font-size-complex="11pt"/>
    </style:style>
    <style:style style:name="P39" style:family="paragraph" style:parent-style-name="Standard" style:list-style-name="L1">
      <style:text-properties style:font-name="Arial" fo:font-size="11pt" fo:language="en" fo:country="US" officeooo:paragraph-rsid="000f9528" style:font-size-asian="11pt" style:font-size-complex="11pt"/>
    </style:style>
    <style:style style:name="P40" style:family="paragraph" style:parent-style-name="Standard" style:list-style-name="L1">
      <style:text-properties style:font-name="Arial" fo:font-size="11pt" fo:language="en" fo:country="US" officeooo:rsid="00197933" officeooo:paragraph-rsid="00197933" style:font-size-asian="11pt" style:font-size-complex="11pt"/>
    </style:style>
    <style:style style:name="P41" style:family="paragraph" style:parent-style-name="Heading_20_3">
      <style:paragraph-properties fo:text-align="end" style:justify-single-word="false" style:writing-mode="rl-tb"/>
      <style:text-properties fo:font-size="12pt" fo:language="en" fo:country="US" style:font-size-asian="12pt" style:font-name-complex="Arial" style:font-size-complex="12pt"/>
    </style:style>
    <style:style style:name="P42" style:family="paragraph" style:parent-style-name="Heading_20_3">
      <style:paragraph-properties fo:line-height="100%" fo:text-align="end" style:justify-single-word="false" style:writing-mode="rl-tb">
        <style:tab-stops/>
      </style:paragraph-properties>
      <style:text-properties style:font-name="Arial" officeooo:paragraph-rsid="0016bf12" style:font-name-complex="Arial"/>
    </style:style>
    <style:style style:name="P43" style:family="paragraph" style:parent-style-name="Standard">
      <style:paragraph-properties fo:text-align="start" style:justify-single-word="false" style:writing-mode="rl-tb"/>
      <style:text-properties style:font-name="Arial" fo:font-size="11pt" fo:language="en" fo:country="US" fo:font-style="normal" officeooo:rsid="0019d648" officeooo:paragraph-rsid="0019d648" style:font-size-asian="11pt" style:font-style-asian="normal" style:font-size-complex="11pt" style:font-style-complex="normal"/>
    </style:style>
    <style:style style:name="P44"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6bf12" officeooo:paragraph-rsid="0016bf12" style:font-size-asian="11pt" style:font-style-asian="normal" style:font-name-complex="Arial" style:font-size-complex="11pt" style:font-style-complex="normal"/>
    </style:style>
    <style:style style:name="P45"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9207e" officeooo:paragraph-rsid="001e85e6" style:font-size-asian="11pt" style:font-style-asian="normal" style:font-name-complex="Arial" style:font-size-complex="11pt" style:font-style-complex="normal"/>
    </style:style>
    <style:style style:name="P46" style:family="paragraph" style:parent-style-name="Standard">
      <style:paragraph-properties fo:text-align="start" style:justify-single-word="false" style:writing-mode="rl-tb"/>
      <style:text-properties style:font-name="Arial" fo:font-size="11pt" fo:language="en" fo:country="US" fo:font-weight="bold" style:font-size-asian="11pt" style:font-weight-asian="bold" style:font-name-complex="Arial" style:font-size-complex="11pt" style:font-weight-complex="bold"/>
    </style:style>
    <style:style style:name="P47" style:family="paragraph" style:parent-style-name="Standard">
      <style:paragraph-properties fo:text-align="end" style:justify-single-word="false" style:writing-mode="rl-tb"/>
      <style:text-properties style:font-name="Arial" fo:font-size="11pt" fo:language="en" fo:country="US" officeooo:paragraph-rsid="000f9528" style:font-size-asian="11pt" style:font-name-complex="Arial" style:font-size-complex="11pt"/>
    </style:style>
    <style:style style:name="P48" style:family="paragraph" style:parent-style-name="Standard">
      <style:paragraph-properties fo:text-align="end" style:justify-single-word="false" style:writing-mode="rl-tb"/>
      <style:text-properties style:font-name="Arial" fo:font-size="11pt" fo:language="en" fo:country="US" officeooo:rsid="00197933" officeooo:paragraph-rsid="00197933" style:font-size-asian="11pt" style:font-name-complex="Arial" style:font-size-complex="11pt"/>
    </style:style>
    <style:style style:name="P49" style:family="paragraph" style:parent-style-name="Standard">
      <style:paragraph-properties fo:text-align="center" style:justify-single-word="false" style:writing-mode="rl-tb"/>
      <style:text-properties style:font-name="Arial" fo:font-size="11pt" fo:language="en" fo:country="US" fo:font-style="italic" fo:font-weight="normal" officeooo:rsid="0016bf12" style:font-size-asian="11pt" style:font-style-asian="italic" style:font-weight-asian="normal" style:font-name-complex="Arial" style:font-size-complex="11pt" style:font-style-complex="italic" style:font-weight-complex="normal"/>
    </style:style>
    <style:style style:name="P50" style:family="paragraph" style:parent-style-name="Text_20_body">
      <style:paragraph-properties fo:text-align="center" style:justify-single-word="false" style:writing-mode="rl-tb"/>
      <style:text-properties style:font-name="Arial" fo:font-size="11pt" fo:language="en" fo:country="US" fo:font-style="normal" fo:font-weight="normal" officeooo:rsid="0016bf12" style:font-size-asian="11pt" style:font-style-asian="normal" style:font-weight-asian="normal" style:font-name-complex="Arial" style:font-size-complex="11pt" style:font-style-complex="normal" style:font-weight-complex="normal"/>
    </style:style>
    <style:style style:name="P51" style:family="paragraph" style:parent-style-name="Heading_20_2">
      <style:paragraph-properties fo:text-align="end" style:justify-single-word="false" style:writing-mode="rl-tb"/>
      <style:text-properties officeooo:paragraph-rsid="00181c9f"/>
    </style:style>
    <style:style style:name="P52" style:family="paragraph" style:parent-style-name="Heading_20_2">
      <style:paragraph-properties fo:text-align="end" style:justify-single-word="false" style:writing-mode="rl-tb"/>
      <style:text-properties style:font-name="Arial" fo:language="en" fo:country="US" fo:font-weight="bold" officeooo:paragraph-rsid="00181c9f" style:font-weight-asian="bold" style:font-name-complex="Arial" style:font-weight-complex="bold"/>
    </style:style>
    <style:style style:name="P53"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normal" officeooo:paragraph-rsid="001ab4d4" style:font-size-asian="11pt" style:font-style-asian="normal" style:font-name-complex="Arial" style:font-size-complex="11pt" style:font-style-complex="normal"/>
    </style:style>
    <style:style style:name="P54"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style:font-size-asian="11pt" style:font-style-asian="italic" style:font-size-complex="11pt" style:font-style-complex="italic"/>
    </style:style>
    <style:style style:name="P55" style:family="paragraph" style:parent-style-name="Standard">
      <style:text-properties style:font-name="Arial" fo:font-size="11pt" fo:language="en" fo:country="US" fo:font-style="normal" officeooo:rsid="0016a356" officeooo:paragraph-rsid="0016a356" style:font-size-asian="11pt" style:font-style-asian="normal" style:font-size-complex="11pt" style:font-style-complex="normal"/>
    </style:style>
    <style:style style:name="P56" style:family="paragraph" style:parent-style-name="Standard">
      <style:paragraph-properties fo:line-height="100%">
        <style:tab-stops/>
      </style:paragraph-properties>
      <style:text-properties style:font-name="Arial" fo:font-size="11pt" fo:language="en" fo:country="US" fo:font-style="normal" officeooo:rsid="001d44c8" officeooo:paragraph-rsid="0016bf12" style:font-size-asian="11pt" style:font-style-asian="normal" style:font-name-complex="Arial" style:font-size-complex="11pt" style:font-style-complex="normal"/>
    </style:style>
    <style:style style:name="P57" style:family="paragraph" style:parent-style-name="Standard">
      <style:text-properties style:font-name="Arial" fo:font-size="11pt" fo:language="en" fo:country="US" fo:font-style="normal" fo:font-weight="bold" officeooo:rsid="0016a356" style:font-size-asian="11pt" style:font-style-asian="normal" style:font-weight-asian="bold" style:font-size-complex="11pt" style:font-style-complex="normal" style:font-weight-complex="bold"/>
    </style:style>
    <style:style style:name="P58" style:family="paragraph" style:parent-style-name="Standard">
      <style:text-properties style:font-name="Arial" fo:font-size="11pt" fo:language="en" fo:country="US" officeooo:paragraph-rsid="0016a356" style:font-size-asian="11pt" style:font-size-complex="11pt"/>
    </style:style>
    <style:style style:name="P59" style:family="paragraph" style:parent-style-name="Standard">
      <style:text-properties style:font-name="Arial" fo:font-size="11pt" fo:language="en" fo:country="US" officeooo:rsid="0016a356" officeooo:paragraph-rsid="0016a356" style:font-size-asian="11pt" style:font-size-complex="11pt"/>
    </style:style>
    <style:style style:name="P60" style:family="paragraph" style:parent-style-name="Standard">
      <style:text-properties style:font-name="Arial" fo:font-size="11pt" fo:language="en" fo:country="US" fo:font-style="italic" fo:font-weight="normal" officeooo:rsid="0016bf12" style:font-size-asian="11pt" style:font-style-asian="italic" style:font-weight-asian="normal" style:font-size-complex="11pt" style:font-style-complex="italic" style:font-weight-complex="normal"/>
    </style:style>
    <style:style style:name="P61" style:family="paragraph" style:parent-style-name="Standard">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62" style:family="paragraph" style:parent-style-name="Standard">
      <style:text-properties style:font-name="Arial" style:font-name-complex="Arial"/>
    </style:style>
    <style:style style:name="P63" style:family="paragraph" style:parent-style-name="Heading_20_3">
      <style:paragraph-properties fo:margin-top="0.101cm" fo:margin-bottom="0.21cm" style:contextual-spacing="false" fo:text-align="end" style:justify-single-word="false" style:writing-mode="rl-tb"/>
      <style:text-properties style:font-name="Arial" fo:language="en" fo:country="US" officeooo:rsid="0016bf12" officeooo:paragraph-rsid="0016bf12" style:font-name-complex="Arial"/>
    </style:style>
    <style:style style:name="P64" style:family="paragraph" style:parent-style-name="Heading_20_3">
      <style:paragraph-properties fo:margin-top="0.101cm" fo:margin-bottom="0.21cm" style:contextual-spacing="false" fo:line-height="100%" fo:text-align="end" style:justify-single-word="false" style:writing-mode="rl-tb">
        <style:tab-stops/>
      </style:paragraph-properties>
      <style:text-properties style:font-name="Arial" fo:font-size="12pt" fo:language="en" fo:country="US" fo:font-style="normal" fo:font-weight="bold" officeooo:rsid="00180f07" officeooo:paragraph-rsid="0016bf12" style:font-size-asian="12pt" style:font-style-asian="normal" style:font-weight-asian="bold" style:font-name-complex="Arial" style:font-size-complex="12pt" style:font-style-complex="normal" style:font-weight-complex="bold"/>
    </style:style>
    <style:style style:name="P65" style:family="paragraph" style:parent-style-name="Text_20_body">
      <style:paragraph-properties fo:margin-top="0cm" fo:margin-bottom="0cm" style:contextual-spacing="false" style:line-height-at-least="0.635cm" fo:text-align="end" style:justify-single-word="false" style:writing-mode="rl-tb"/>
      <style:text-properties officeooo:paragraph-rsid="00181c9f"/>
    </style:style>
    <style:style style:name="P66" style:family="paragraph" style:parent-style-name="Text_20_body">
      <style:paragraph-properties fo:margin-top="0cm" fo:margin-bottom="0.101cm" style:contextual-spacing="false" fo:line-height="100%" fo:text-align="end" style:justify-single-word="false" style:writing-mode="rl-tb"/>
      <style:text-properties fo:color="#000000" style:font-name="Arial" fo:font-size="11pt" fo:language="en" fo:country="US" fo:font-weight="normal" officeooo:rsid="000c6665" officeooo:paragraph-rsid="00181c9f" style:font-size-asian="11pt" style:font-weight-asian="normal" style:font-name-complex="Arial" style:font-size-complex="11pt" style:font-weight-complex="normal"/>
    </style:style>
    <style:style style:name="P67" style:family="paragraph" style:parent-style-name="Heading_20_1">
      <style:paragraph-properties fo:text-align="center" style:justify-single-word="false"/>
      <style:text-properties style:font-name="Arial" fo:font-size="18pt" style:font-size-asian="18pt" style:font-name-complex="Arial" style:font-size-complex="18pt" style:language-complex="fa" style:country-complex="IR"/>
    </style:style>
    <style:style style:name="P68" style:family="paragraph" style:parent-style-name="Heading_20_1" style:master-page-name="Standard">
      <style:paragraph-properties fo:text-align="center" style:justify-single-word="false" style:page-number="auto" style:writing-mode="rl-tb"/>
      <style:text-properties style:font-name="Arial" fo:font-size="18pt" fo:language="en" fo:country="US" style:font-size-asian="18pt" style:font-size-complex="18pt" style:language-complex="fa" style:country-complex="IR"/>
    </style:style>
    <style:style style:name="P69" style:family="paragraph" style:parent-style-name="Heading_20_3">
      <style:paragraph-properties fo:text-align="end" style:justify-single-word="false" style:writing-mode="rl-tb"/>
      <style:text-properties style:font-name="Arial" fo:font-size="14pt" fo:language="en" fo:country="US" fo:font-weight="bold" style:font-size-asian="14pt" style:font-weight-asian="bold" style:font-name-complex="Arial" style:font-size-complex="14pt" style:font-weight-complex="bold"/>
    </style:style>
    <style:style style:name="P70" style:family="paragraph" style:parent-style-name="Heading_20_3">
      <style:paragraph-properties fo:text-align="end" style:justify-single-word="false" style:writing-mode="rl-tb"/>
      <style:text-properties style:font-name="Arial" fo:font-size="11pt" fo:language="en" fo:country="US" fo:font-style="italic" style:font-size-asian="11pt" style:font-style-asian="italic" style:font-name-complex="Arial" style:font-size-complex="11pt" style:font-style-complex="italic"/>
    </style:style>
    <style:style style:name="P71" style:family="paragraph" style:parent-style-name="Heading_20_3">
      <style:paragraph-properties fo:margin-top="0cm" fo:margin-bottom="0.21cm" style:contextual-spacing="false" fo:text-align="end" style:justify-single-word="false" style:writing-mode="rl-tb">
        <style:tab-stops/>
      </style:paragraph-properties>
      <style:text-properties style:font-name="Arial" fo:language="en" fo:country="US" fo:font-weight="bold" officeooo:rsid="0016bf12" officeooo:paragraph-rsid="0016bf12" style:font-weight-asian="bold" style:font-name-complex="Arial" style:font-weight-complex="bold"/>
    </style:style>
    <style:style style:name="P72" style:family="paragraph" style:parent-style-name="Heading_20_3">
      <style:paragraph-properties fo:margin-top="0cm" fo:margin-bottom="0.21cm" style:contextual-spacing="false" fo:line-height="100%" fo:text-align="end" style:justify-single-word="false" style:writing-mode="rl-tb">
        <style:tab-stops/>
      </style:paragraph-properties>
      <style:text-properties style:font-name="Arial" fo:font-size="14pt" fo:language="en" fo:country="US" fo:font-style="normal" fo:font-weight="bold" officeooo:rsid="00180f07" officeooo:paragraph-rsid="0016bf12" style:font-size-asian="14pt" style:font-style-asian="normal" style:font-weight-asian="bold" style:font-name-complex="Arial" style:font-size-complex="14pt" style:font-style-complex="normal" style:font-weight-complex="bold"/>
    </style:style>
    <style:style style:name="P73" style:family="paragraph" style:parent-style-name="Heading_20_3">
      <style:paragraph-properties fo:margin-top="0cm" fo:margin-bottom="0.21cm" style:contextual-spacing="false" fo:line-height="100%" fo:text-align="end" style:justify-single-word="false" style:writing-mode="rl-tb">
        <style:tab-stops/>
      </style:paragraph-properties>
      <style:text-properties style:font-name="Arial" fo:font-weight="bold" officeooo:paragraph-rsid="0016bf12" style:font-weight-asian="bold" style:font-name-complex="Arial" style:font-weight-complex="bold"/>
    </style:style>
    <style:style style:name="P74" style:family="paragraph" style:parent-style-name="Heading_20_3">
      <style:paragraph-properties fo:margin-top="0.6cm" fo:margin-bottom="0.21cm" style:contextual-spacing="false" fo:text-align="end" style:justify-single-word="false" style:writing-mode="rl-tb"/>
      <style:text-properties style:font-name="Arial" fo:font-weight="bold" style:font-weight-asian="bold" style:font-name-complex="Arial" style:font-weight-complex="bold"/>
    </style:style>
    <style:style style:name="P75"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style:font-size-asian="11pt" style:font-style-asian="italic" style:font-name-complex="Arial" style:font-size-complex="11pt" style:font-style-complex="italic"/>
    </style:style>
    <style:style style:name="P76"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officeooo:paragraph-rsid="001ab4d4" style:font-size-asian="11pt" style:font-style-asian="italic" style:font-name-complex="Arial" style:font-size-complex="11pt" style:font-style-complex="italic"/>
    </style:style>
    <style:style style:name="P77"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officeooo:rsid="0019d648" style:font-size-asian="11pt" style:font-style-asian="italic" style:font-name-complex="Arial" style:font-size-complex="11pt" style:font-style-complex="italic"/>
    </style:style>
    <style:style style:name="P78" style:family="paragraph" style:parent-style-name="Standard">
      <style:paragraph-properties fo:margin-top="0cm" fo:margin-bottom="0.199cm" style:contextual-spacing="false" fo:text-align="end" style:justify-single-word="false" style:writing-mode="rl-tb"/>
      <style:text-properties style:font-name="Arial" fo:font-weight="normal" style:font-weight-asian="normal" style:font-name-complex="Arial" style:font-weight-complex="normal"/>
    </style:style>
    <style:style style:name="P79"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normal" style:font-size-asian="11pt" style:font-style-asian="normal" style:font-name-complex="Arial" style:font-size-complex="11pt" style:font-style-complex="normal"/>
    </style:style>
    <style:style style:name="P80"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normal" officeooo:paragraph-rsid="001ab4d4" style:font-size-asian="11pt" style:font-style-asian="normal" style:font-name-complex="Arial" style:font-size-complex="11pt" style:font-style-complex="normal"/>
    </style:style>
    <style:style style:name="P81" style:family="paragraph" style:parent-style-name="Standard">
      <style:paragraph-properties fo:margin-top="0cm" fo:margin-bottom="0.199cm" style:contextual-spacing="false" fo:text-align="end" style:justify-single-word="false" style:writing-mode="rl-tb"/>
      <style:text-properties style:font-name="Arial" fo:font-size="11pt" fo:language="en" fo:country="US" fo:font-style="italic" style:font-size-asian="11pt" style:font-style-asian="italic" style:font-name-complex="Arial" style:font-size-complex="11pt" style:font-style-complex="italic"/>
    </style:style>
    <style:style style:name="P82" style:family="paragraph" style:parent-style-name="Standard">
      <style:paragraph-properties fo:text-align="start" style:justify-single-word="false" style:writing-mode="rl-tb"/>
      <style:text-properties style:font-name="Arial" fo:font-size="11pt" fo:language="en" fo:country="US" fo:font-style="italic" officeooo:rsid="0019d648" officeooo:paragraph-rsid="0019d648" style:font-size-asian="11pt" style:font-style-asian="italic" style:font-size-complex="11pt" style:font-style-complex="italic"/>
    </style:style>
    <style:style style:name="P83" style:family="paragraph" style:parent-style-name="Standard">
      <style:paragraph-properties fo:text-align="center" style:justify-single-word="false" style:writing-mode="rl-tb"/>
      <style:text-properties style:font-name="Arial" fo:font-size="11pt" fo:language="en" fo:country="US" fo:font-style="normal" fo:font-weight="bold" officeooo:rsid="0016a356" style:font-size-asian="11pt" style:font-style-asian="normal" style:font-weight-asian="bold" style:font-name-complex="Arial" style:font-size-complex="11pt" style:font-style-complex="normal" style:font-weight-complex="bold"/>
    </style:style>
    <style:style style:name="P84"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80f07" officeooo:paragraph-rsid="001e85e6" style:font-size-asian="11pt" style:font-style-asian="normal" style:font-name-complex="Arial" style:font-size-complex="11pt" style:font-style-complex="normal"/>
    </style:style>
    <style:style style:name="P85"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81c9f" officeooo:paragraph-rsid="001e85e6" style:font-size-asian="11pt" style:font-style-asian="normal" style:font-name-complex="Arial" style:font-size-complex="11pt" style:font-style-complex="normal"/>
    </style:style>
    <style:style style:name="P86" style:family="paragraph" style:parent-style-name="Standard" style:list-style-name="L1">
      <style:paragraph-properties fo:text-align="end" style:justify-single-word="false" style:writing-mode="rl-tb"/>
      <style:text-properties style:font-name="Arial" fo:font-size="11pt" fo:language="en" fo:country="US" officeooo:rsid="00197933" officeooo:paragraph-rsid="00197933" style:font-size-asian="11pt" style:font-name-complex="Arial" style:font-size-complex="11pt"/>
    </style:style>
    <style:style style:name="P87" style:family="paragraph" style:parent-style-name="Standard">
      <style:paragraph-properties fo:text-align="start" style:justify-single-word="false" style:writing-mode="rl-tb"/>
      <style:text-properties style:font-name="Arial" fo:font-size="11pt" fo:language="en" fo:country="US" fo:font-style="normal" officeooo:rsid="0019d648" officeooo:paragraph-rsid="0019d648" style:font-size-asian="11pt" style:font-style-asian="normal" style:font-name-complex="Arial" style:font-size-complex="11pt" style:font-style-complex="normal"/>
    </style:style>
    <style:style style:name="P88"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6bf12" officeooo:paragraph-rsid="0016bf12" style:font-size-asian="11pt" style:font-style-asian="normal" style:font-name-complex="Arial" style:font-size-complex="11pt" style:font-style-complex="normal"/>
    </style:style>
    <style:style style:name="P89"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9bdc0" officeooo:paragraph-rsid="0016bf12" style:font-size-asian="11pt" style:font-style-asian="normal" style:font-name-complex="Arial" style:font-size-complex="11pt" style:font-style-complex="normal"/>
    </style:style>
    <style:style style:name="P90"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9207e" officeooo:paragraph-rsid="001e85e6" style:font-size-asian="11pt" style:font-style-asian="normal" style:font-name-complex="Arial" style:font-size-complex="11pt" style:font-style-complex="normal"/>
    </style:style>
    <style:style style:name="P91"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89be7" officeooo:paragraph-rsid="0016bf12" style:font-size-asian="11pt" style:font-style-asian="normal" style:font-name-complex="Arial" style:font-size-complex="11pt" style:font-style-complex="normal"/>
    </style:style>
    <style:style style:name="P92" style:family="paragraph" style:parent-style-name="Standard">
      <style:paragraph-properties fo:line-height="100%" fo:text-align="end" style:justify-single-word="false" style:writing-mode="rl-tb">
        <style:tab-stops/>
      </style:paragraph-properties>
      <style:text-properties style:font-name="Arial" fo:font-size="11pt" fo:language="en" fo:country="US" fo:font-style="normal" officeooo:rsid="001d44c8" officeooo:paragraph-rsid="0016bf12" style:font-size-asian="11pt" style:font-style-asian="normal" style:font-name-complex="Arial" style:font-size-complex="11pt" style:font-style-complex="normal"/>
    </style:style>
    <style:style style:name="P93" style:family="paragraph" style:parent-style-name="Standard">
      <style:paragraph-properties fo:text-align="start" style:justify-single-word="false" style:writing-mode="rl-tb"/>
      <style:text-properties style:font-name="Arial" fo:font-size="11pt" fo:language="en" fo:country="US" fo:font-weight="bold" style:font-size-asian="11pt" style:font-weight-asian="bold" style:font-name-complex="Arial" style:font-size-complex="11pt" style:font-weight-complex="bold"/>
    </style:style>
    <style:style style:name="P94" style:family="paragraph" style:parent-style-name="Standard" style:list-style-name="L2">
      <style:paragraph-properties fo:text-align="end" style:justify-single-word="false" style:writing-mode="rl-tb"/>
      <style:text-properties style:font-name="Arial" fo:font-size="11pt" fo:language="en" fo:country="US" officeooo:paragraph-rsid="000f9528" style:font-size-asian="11pt" style:font-name-complex="Arial" style:font-size-complex="11pt"/>
    </style:style>
    <style:style style:name="P95" style:family="paragraph" style:parent-style-name="Standard">
      <style:paragraph-properties fo:text-align="end" style:justify-single-word="false" style:writing-mode="rl-tb"/>
      <style:text-properties style:font-name="Arial" fo:font-size="11pt" fo:language="en" fo:country="US" officeooo:paragraph-rsid="000f9528" style:font-size-asian="11pt" style:font-name-complex="Arial" style:font-size-complex="11pt"/>
    </style:style>
    <style:style style:name="P96" style:family="paragraph" style:parent-style-name="Standard">
      <style:paragraph-properties fo:text-align="end" style:justify-single-word="false" style:writing-mode="rl-tb"/>
      <style:text-properties style:font-name="Arial" fo:font-size="11pt" fo:language="en" fo:country="US" officeooo:rsid="00197933" officeooo:paragraph-rsid="00197933" style:font-size-asian="11pt" style:font-name-complex="Arial" style:font-size-complex="11pt"/>
    </style:style>
    <style:style style:name="P97" style:family="paragraph" style:parent-style-name="Standard">
      <style:paragraph-properties fo:text-align="end" style:justify-single-word="false" style:writing-mode="rl-tb"/>
      <style:text-properties style:font-name="Arial" style:font-name-complex="Arial"/>
    </style:style>
    <style:style style:name="P98" style:family="paragraph" style:parent-style-name="Standard">
      <style:paragraph-properties fo:line-height="100%">
        <style:tab-stops/>
      </style:paragraph-properties>
      <style:text-properties style:font-name="Arial" fo:font-size="11pt" fo:language="en" fo:country="US" fo:font-style="normal" officeooo:rsid="00181c9f" officeooo:paragraph-rsid="0016bf12" style:font-size-asian="11pt" style:font-style-asian="normal" style:font-name-complex="Arial" style:font-size-complex="11pt" style:font-style-complex="normal"/>
    </style:style>
    <style:style style:name="P99" style:family="paragraph" style:parent-style-name="Standard" style:list-style-name="L1">
      <style:text-properties style:font-name="Arial" fo:font-size="11pt" fo:language="en" fo:country="US" officeooo:paragraph-rsid="000f9528" style:font-size-asian="11pt" style:font-size-complex="11pt"/>
    </style:style>
    <style:style style:name="P100" style:family="paragraph" style:parent-style-name="Standard" style:list-style-name="L1">
      <style:text-properties style:font-name="Arial" fo:font-size="11pt" fo:language="en" fo:country="US" officeooo:rsid="00197933" officeooo:paragraph-rsid="00197933" style:font-size-asian="11pt" style:font-size-complex="11pt"/>
    </style:style>
    <style:style style:name="P101" style:family="paragraph" style:parent-style-name="Standard">
      <style:paragraph-properties fo:text-align="start" style:justify-single-word="false"/>
      <style:text-properties style:font-name="Arial" fo:font-size="11pt" fo:language="en" fo:country="US" fo:font-style="italic" officeooo:rsid="0019d648" officeooo:paragraph-rsid="0019d648" style:font-size-asian="11pt" style:font-style-asian="italic" style:font-name-complex="Arial" style:font-size-complex="11pt" style:font-style-complex="italic"/>
    </style:style>
    <style:style style:name="P102" style:family="paragraph" style:parent-style-name="Standard">
      <style:paragraph-properties fo:text-align="start" style:justify-single-word="false"/>
      <style:text-properties style:font-name="Arial" fo:font-size="11pt" fo:language="en" fo:country="US" officeooo:paragraph-rsid="000f9528" style:font-size-asian="11pt" style:font-name-complex="Arial" style:font-size-complex="11pt"/>
    </style:style>
    <style:style style:name="P103" style:family="paragraph" style:parent-style-name="Text_20_body">
      <style:paragraph-properties fo:text-align="center" style:justify-single-word="false" style:writing-mode="rl-tb"/>
      <style:text-properties style:font-name="Arial" fo:font-size="11pt" fo:language="en" fo:country="US" fo:font-style="italic" officeooo:rsid="0016bf12" officeooo:paragraph-rsid="0016bf12" style:font-size-asian="11pt" style:font-style-asian="italic" style:font-name-complex="Arial" style:font-size-complex="11pt" style:font-style-complex="italic"/>
    </style:style>
    <style:style style:name="P104" style:family="paragraph" style:parent-style-name="Text_20_body">
      <style:paragraph-properties fo:line-height="100%" fo:text-align="center" style:justify-single-word="false" style:writing-mode="rl-tb">
        <style:tab-stops/>
      </style:paragraph-properties>
      <style:text-properties style:font-name="Arial" fo:font-size="11pt" fo:language="en" fo:country="US" fo:font-style="italic" fo:font-weight="normal" officeooo:rsid="0016bf12" officeooo:paragraph-rsid="0016bf12" style:font-size-asian="11pt" style:font-style-asian="italic" style:font-weight-asian="normal" style:font-name-complex="Arial" style:font-size-complex="11pt" style:font-style-complex="italic" style:font-weight-complex="normal"/>
    </style:style>
    <style:style style:name="P105" style:family="paragraph" style:parent-style-name="Text_20_body">
      <style:paragraph-properties fo:text-align="end" style:justify-single-word="false" style:writing-mode="rl-tb"/>
      <style:text-properties style:font-name="Arial" style:font-name-complex="Arial"/>
    </style:style>
    <style:style style:name="P106" style:family="paragraph" style:parent-style-name="Text_20_body" style:list-style-name="L1">
      <style:paragraph-properties fo:text-align="end" style:justify-single-word="false" style:writing-mode="rl-tb"/>
      <style:text-properties style:font-name="Arial" style:font-name-complex="Arial"/>
    </style:style>
    <style:style style:name="P107" style:family="paragraph" style:parent-style-name="Text_20_body">
      <style:paragraph-properties fo:text-align="end" style:justify-single-word="false" style:writing-mode="rl-tb"/>
      <style:text-properties style:font-name="Arial" fo:font-size="11pt" fo:language="en" fo:country="US" officeooo:rsid="0016a356" style:font-size-asian="11pt" style:font-name-complex="Arial" style:font-size-complex="11pt"/>
    </style:style>
    <style:style style:name="P108" style:family="paragraph" style:parent-style-name="Text_20_body">
      <style:paragraph-properties fo:text-align="center" style:justify-single-word="false" style:writing-mode="rl-tb"/>
      <style:text-properties style:font-name="Arial" fo:font-size="11pt" fo:language="en" fo:country="US" fo:font-style="normal" fo:font-weight="normal" officeooo:rsid="0016bf12" style:font-size-asian="11pt" style:font-style-asian="normal" style:font-weight-asian="normal" style:font-name-complex="Arial" style:font-size-complex="11pt" style:font-style-complex="normal" style:font-weight-complex="normal"/>
    </style:style>
    <style:style style:name="P109" style:family="paragraph" style:parent-style-name="Text_20_body">
      <style:paragraph-properties fo:margin-top="0cm" fo:margin-bottom="0cm" style:contextual-spacing="false" fo:line-height="100%" fo:text-align="center" style:justify-single-word="false" style:writing-mode="rl-tb"/>
      <style:text-properties style:font-name="Arial" fo:font-size="11pt" fo:language="en" fo:country="US" fo:font-style="normal" officeooo:rsid="0016bf12" officeooo:paragraph-rsid="0016bf12" style:font-size-asian="11pt" style:font-style-asian="normal" style:font-name-complex="Arial" style:font-size-complex="11pt" style:font-style-complex="normal"/>
    </style:style>
    <style:style style:name="P110" style:family="paragraph" style:parent-style-name="Text_20_body">
      <style:paragraph-properties fo:margin-top="0cm" fo:margin-bottom="0cm" style:contextual-spacing="false" fo:line-height="100%" fo:text-align="center" style:justify-single-word="false" style:writing-mode="rl-tb">
        <style:tab-stops/>
      </style:paragraph-properties>
      <style:text-properties style:font-name="Arial" fo:font-size="11pt" fo:language="en" fo:country="US" fo:font-style="normal" fo:font-weight="normal" officeooo:rsid="0016bf12" officeooo:paragraph-rsid="0016bf12" style:font-size-asian="11pt" style:font-style-asian="normal" style:font-weight-asian="normal" style:font-name-complex="Arial" style:font-size-complex="11pt" style:font-style-complex="normal" style:font-weight-complex="normal"/>
    </style:style>
    <style:style style:name="P111" style:family="paragraph" style:parent-style-name="Text_20_body">
      <style:paragraph-properties fo:margin-top="0cm" fo:margin-bottom="0cm" style:contextual-spacing="false" style:line-height-at-least="0.635cm" fo:text-align="end" style:justify-single-word="false" style:writing-mode="rl-tb"/>
      <style:text-properties style:font-name="Arial" officeooo:paragraph-rsid="00181c9f" style:font-name-complex="Arial"/>
    </style:style>
    <style:style style:name="P112" style:family="paragraph" style:parent-style-name="Text_20_body" style:list-style-name="L1">
      <style:paragraph-properties fo:margin-top="0cm" fo:margin-bottom="0cm" style:contextual-spacing="false" fo:text-align="end" style:justify-single-word="false" style:writing-mode="rl-tb"/>
      <style:text-properties style:font-name="Arial" style:font-name-complex="Arial"/>
    </style:style>
    <style:style style:name="P113" style:family="paragraph" style:parent-style-name="Text_20_body">
      <style:paragraph-properties fo:margin-top="0cm" fo:margin-bottom="0cm" style:contextual-spacing="false" fo:line-height="100%" fo:text-align="center" style:justify-single-word="false" fo:break-before="page" style:writing-mode="rl-tb"/>
      <style:text-properties style:font-name="Arial" fo:font-size="11pt" fo:language="en" fo:country="US" fo:font-style="normal" fo:font-weight="normal" officeooo:rsid="0016bf12" style:font-size-asian="11pt" style:font-style-asian="normal" style:font-weight-asian="normal" style:font-name-complex="Arial" style:font-size-complex="11pt" style:font-style-complex="normal" style:font-weight-complex="normal"/>
    </style:style>
    <style:style style:name="P114" style:family="paragraph" style:parent-style-name="Text_20_body" style:list-style-name="L3">
      <style:paragraph-properties fo:margin-top="0cm" fo:margin-bottom="0.101cm" style:contextual-spacing="false" fo:line-height="100%" fo:text-align="end" style:justify-single-word="false" style:writing-mode="rl-tb"/>
      <style:text-properties fo:color="#000000" style:font-name="Arial" fo:font-size="11pt" fo:language="en" fo:country="US" fo:font-weight="normal" officeooo:rsid="000c6665" officeooo:paragraph-rsid="00181c9f" style:font-size-asian="11pt" style:font-weight-asian="normal" style:font-name-complex="Arial" style:font-size-complex="11pt" style:font-weight-complex="normal"/>
    </style:style>
    <style:style style:name="P115" style:family="paragraph" style:parent-style-name="Text_20_body">
      <style:paragraph-properties fo:margin-top="0cm" fo:margin-bottom="0.199cm" style:contextual-spacing="false" fo:text-align="end" style:justify-single-word="false" style:writing-mode="rl-tb"/>
      <style:text-properties style:font-name="Arial" fo:font-size="11pt" fo:language="en" fo:country="US" fo:font-style="normal" style:font-size-asian="11pt" style:font-style-asian="normal" style:font-name-complex="Arial" style:font-size-complex="11pt" style:font-style-complex="normal"/>
    </style:style>
    <style:style style:name="P116" style:family="paragraph" style:parent-style-name="Heading_20_2">
      <style:paragraph-properties fo:margin-top="0.6cm" fo:margin-bottom="0.21cm" style:contextual-spacing="false" fo:text-align="end" style:justify-single-word="false" style:writing-mode="rl-tb"/>
      <style:text-properties style:font-name="Arial" fo:font-weight="bold" officeooo:paragraph-rsid="00181c9f" style:font-weight-asian="bold" style:font-name-complex="Arial" style:font-weight-complex="bold"/>
    </style:style>
    <style:style style:name="P117" style:family="paragraph" style:parent-style-name="Heading_20_2">
      <style:paragraph-properties fo:text-align="end" style:justify-single-word="false" style:writing-mode="rl-tb"/>
      <style:text-properties style:font-name="Arial" fo:language="en" fo:country="US" fo:font-weight="bold" style:font-weight-asian="bold" style:font-name-complex="Arial" style:font-weight-complex="bold"/>
    </style:style>
    <style:style style:name="T1" style:family="text">
      <style:text-properties style:font-name="Arial" fo:font-weight="bold" style:font-weight-asian="bold" style:font-weight-complex="bold"/>
    </style:style>
    <style:style style:name="T2" style:family="text">
      <style:text-properties style:font-name="Arial"/>
    </style:style>
    <style:style style:name="T3" style:family="text">
      <style:text-properties fo:font-style="italic" officeooo:rsid="000f9528" style:font-style-asian="italic" style:font-style-complex="italic"/>
    </style:style>
    <style:style style:name="T4" style:family="text">
      <style:text-properties fo:font-style="italic" style:font-style-asian="italic" style:font-style-complex="italic"/>
    </style:style>
    <style:style style:name="T5" style:family="text">
      <style:text-properties style:font-name="Arial" officeooo:rsid="0016a356"/>
    </style:style>
    <style:style style:name="T6" style:family="text">
      <style:text-properties style:font-name="Arial" officeooo:rsid="0014f85e"/>
    </style:style>
    <style:style style:name="T7" style:family="text">
      <style:text-properties fo:font-style="normal" officeooo:rsid="0016a356" style:font-style-asian="normal" style:font-style-complex="normal"/>
    </style:style>
    <style:style style:name="T8" style:family="text">
      <style:text-properties officeooo:rsid="0016a356"/>
    </style:style>
    <style:style style:name="T9" style:family="text">
      <style:text-properties style:font-name="Arial" fo:font-weight="bold" officeooo:rsid="0016a356" style:font-weight-asian="bold" style:font-weight-complex="bold"/>
    </style:style>
    <style:style style:name="T10" style:family="text">
      <style:text-properties style:font-name="Arial" fo:font-weight="bold" officeooo:rsid="000f9528" style:font-weight-asian="bold" style:font-weight-complex="bold"/>
    </style:style>
    <style:style style:name="T11" style:family="text">
      <style:text-properties style:font-name="Arial" fo:font-size="12pt" fo:font-style="normal" fo:font-weight="bold" officeooo:rsid="0019bdc0" style:font-size-asian="12pt" style:font-style-asian="normal" style:font-weight-asian="bold" style:font-size-complex="12pt" style:font-style-complex="normal" style:font-weight-complex="bold"/>
    </style:style>
    <style:style style:name="T12"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3" style:family="text">
      <style:text-properties officeooo:rsid="00181c9f"/>
    </style:style>
    <style:style style:name="T14" style:family="text">
      <style:text-properties fo:language="en" fo:country="US" fo:font-weight="bold" officeooo:rsid="001c3eba" style:font-weight-asian="bold" style:font-weight-complex="bold"/>
    </style:style>
    <style:style style:name="T15" style:family="text">
      <style:text-properties fo:language="en" fo:country="US" fo:font-weight="bold" officeooo:rsid="00181c9f" style:font-weight-asian="bold" style:font-weight-complex="bold"/>
    </style:style>
    <style:style style:name="T16" style:family="text">
      <style:text-properties style:font-name="Arial" fo:language="en" fo:country="US" style:font-name-complex="Arial"/>
    </style:style>
    <style:style style:name="T17" style:family="text">
      <style:text-properties fo:color="#000000" style:font-name="Arial" fo:font-size="11pt" fo:language="en" fo:country="US" fo:font-weight="normal" officeooo:rsid="000c6665" style:font-size-asian="11pt" style:font-weight-asian="normal" style:font-name-complex="Arial" style:font-size-complex="11pt" style:font-weight-complex="normal"/>
    </style:style>
    <style:style style:name="T18" style:family="text">
      <style:text-properties officeooo:rsid="000f9528"/>
    </style:style>
    <style:style style:name="T19" style:family="text">
      <style:text-properties style:font-name="Arial" fo:font-size="11pt" fo:language="en" fo:country="US" fo:font-weight="normal" style:font-size-asian="11pt" style:font-weight-asian="normal" style:font-name-complex="Arial" style:font-size-complex="11pt" style:font-weight-complex="normal"/>
    </style:style>
    <style:style style:name="T20" style:family="text">
      <style:text-properties style:font-name="Arial" fo:font-size="11pt" fo:language="en" fo:country="US" fo:font-weight="normal" officeooo:rsid="000f9528" style:font-size-asian="11pt" style:font-weight-asian="normal" style:font-name-complex="Arial" style:font-size-complex="11pt" style:font-weight-complex="normal"/>
    </style:style>
    <style:style style:name="T21" style:family="text">
      <style:text-properties officeooo:rsid="000ff07c"/>
    </style:style>
    <style:style style:name="T22" style:family="text">
      <style:text-properties style:font-name="Arial"/>
    </style:style>
    <style:style style:name="T23" style:family="text">
      <style:text-properties style:font-name="Arial" fo:font-weight="bold" style:font-weight-asian="bold" style:font-weight-complex="bold"/>
    </style:style>
    <style:style style:name="T24" style:family="text">
      <style:text-properties style:font-name="Arial" fo:font-weight="bold" officeooo:rsid="0016a356" style:font-weight-asian="bold" style:font-weight-complex="bold"/>
    </style:style>
    <style:style style:name="T25" style:family="text">
      <style:text-properties style:font-name="Arial" fo:font-weight="bold" officeooo:rsid="000f9528" style:font-weight-asian="bold" style:font-weight-complex="bold"/>
    </style:style>
    <style:style style:name="T26" style:family="text">
      <style:text-properties style:font-name="Arial" officeooo:rsid="0016a356"/>
    </style:style>
    <style:style style:name="T27" style:family="text">
      <style:text-properties style:font-name="Arial" officeooo:rsid="0014f85e"/>
    </style:style>
    <style:style style:name="T28"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19bdc0" style:font-size-asian="12pt" style:font-style-asian="normal" style:font-weight-asian="bold" style:font-size-complex="12pt" style:font-style-complex="normal" style:font-weight-complex="bold"/>
    </style:style>
    <style:style style:name="T30" style:family="text">
      <style:text-properties style:font-name="Arial" fo:font-size="11pt" fo:language="en" fo:country="US" fo:font-weight="normal" style:font-size-asian="11pt" style:font-weight-asian="normal" style:font-name-complex="Arial" style:font-size-complex="11pt" style:font-weight-complex="normal"/>
    </style:style>
    <style:style style:name="T31" style:family="text">
      <style:text-properties style:font-name="Arial" fo:font-size="11pt" fo:language="en" fo:country="US" fo:font-weight="normal" officeooo:rsid="000f9528" style:font-size-asian="11pt" style:font-weight-asian="normal" style:font-name-complex="Arial" style:font-size-complex="11pt" style:font-weight-complex="normal"/>
    </style:style>
    <style:style style:name="T32" style:family="text">
      <style:text-properties style:font-name="Arial" fo:language="en" fo:country="US" style:font-name-complex="Arial"/>
    </style:style>
    <style:style style:name="T33" style:family="text">
      <style:text-properties fo:font-style="italic" style:font-style-asian="italic" style:font-style-complex="italic"/>
    </style:style>
    <style:style style:name="T34" style:family="text">
      <style:text-properties fo:font-style="italic" officeooo:rsid="000f9528" style:font-style-asian="italic" style:font-style-complex="italic"/>
    </style:style>
    <style:style style:name="T35" style:family="text">
      <style:text-properties fo:font-style="normal" officeooo:rsid="0016a356" style:font-style-asian="normal" style:font-style-complex="normal"/>
    </style:style>
    <style:style style:name="T36" style:family="text">
      <style:text-properties officeooo:rsid="0016a356"/>
    </style:style>
    <style:style style:name="T37" style:family="text">
      <style:text-properties officeooo:rsid="00181c9f"/>
    </style:style>
    <style:style style:name="T38" style:family="text">
      <style:text-properties fo:language="en" fo:country="US" fo:font-weight="bold" officeooo:rsid="001c3eba" style:font-weight-asian="bold" style:font-weight-complex="bold"/>
    </style:style>
    <style:style style:name="T39" style:family="text">
      <style:text-properties fo:language="en" fo:country="US" fo:font-weight="bold" officeooo:rsid="00181c9f" style:font-weight-asian="bold" style:font-weight-complex="bold"/>
    </style:style>
    <style:style style:name="T40" style:family="text">
      <style:text-properties fo:color="#000000" style:font-name="Arial" fo:font-size="11pt" fo:language="en" fo:country="US" fo:font-weight="normal" officeooo:rsid="000c6665" style:font-size-asian="11pt" style:font-weight-asian="normal" style:font-name-complex="Arial" style:font-size-complex="11pt" style:font-weight-complex="normal"/>
    </style:style>
    <style:style style:name="T41" style:family="text">
      <style:text-properties officeooo:rsid="000f9528"/>
    </style:style>
    <style:style style:name="T42" style:family="text">
      <style:text-properties officeooo:rsid="000ff07c"/>
    </style:style>
    <style:style style:name="T4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0324224" text:id="ct220324224">
          <text:insertion>
            <office:change-info>
              <dc:creator>Bilinmeyen Yazar</dc:creator>
              <dc:date>2016-08-21T10:03:00</dc:date>
            </office:change-info>
          </text:insertion>
        </text:changed-region>
        <text:changed-region xml:id="ct218992368" text:id="ct218992368">
          <text:deletion>
            <office:change-info>
              <dc:creator>Bilinmeyen Yazar</dc:creator>
              <dc:date>2016-08-21T10:03:00</dc:date>
            </office:change-info>
            <text:h text:style-name="P1" text:outline-level="1">Baptism</text:h>
          </text:deletion>
        </text:changed-region>
        <text:changed-region xml:id="ct148611504" text:id="ct148611504">
          <text:format-change>
            <office:change-info>
              <dc:creator>Bilinmeyen Yazar</dc:creator>
              <dc:date>2016-08-21T12:51:00</dc:date>
            </office:change-info>
          </text:format-change>
        </text:changed-region>
        <text:changed-region xml:id="ct152662624" text:id="ct152662624">
          <text:insertion>
            <office:change-info>
              <dc:creator>Bilinmeyen Yazar</dc:creator>
              <dc:date>2016-08-21T10:05:00</dc:date>
            </office:change-info>
          </text:insertion>
        </text:changed-region>
        <text:changed-region xml:id="ct220967872" text:id="ct220967872">
          <text:deletion>
            <office:change-info>
              <dc:creator>Bilinmeyen Yazar</dc:creator>
              <dc:date>2016-08-21T10:05:00</dc:date>
            </office:change-info>
            <text:p text:style-name="P2"><text:span text:style-name="T1">Story</text:span><text:span text:style-name="T2"> (Matthew 3:11, 13-17; 28:18-20)</text:span></text:p>
          </text:deletion>
        </text:changed-region>
        <text:changed-region xml:id="ct149480496" text:id="ct149480496">
          <text:format-change>
            <office:change-info>
              <dc:creator>Bilinmeyen Yazar</dc:creator>
              <dc:date>2016-08-21T12:51:00</dc:date>
            </office:change-info>
          </text:format-change>
        </text:changed-region>
        <text:changed-region xml:id="ct218992624" text:id="ct218992624">
          <text:insertion>
            <office:change-info>
              <dc:creator>Bilinmeyen Yazar</dc:creator>
              <dc:date>2016-08-21T10:06:00</dc:date>
            </office:change-info>
          </text:insertion>
        </text:changed-region>
        <text:changed-region xml:id="ct224223344" text:id="ct224223344">
          <text:deletion>
            <office:change-info>
              <dc:creator>Bilinmeyen Yazar</dc:creator>
              <dc:date>2016-08-21T10:06:00</dc:date>
            </office:change-info>
            <text:p text:style-name="P3">was coming soon. Jesus was that Savior!</text:p>
          </text:deletion>
        </text:changed-region>
        <text:changed-region xml:id="ct285997488" text:id="ct285997488">
          <text:deletion>
            <office:change-info>
              <dc:creator>Bilinmeyen Yazar</dc:creator>
              <dc:date>2016-04-26T19:39:00</dc:date>
            </office:change-info>
            <text:p text:style-name="P4">they had been waiting for </text:p>
          </text:deletion>
        </text:changed-region>
        <text:changed-region xml:id="ct285997296" text:id="ct285997296">
          <text:deletion>
            <office:change-info>
              <dc:creator>Bilinmeyen Yazar</dc:creator>
              <dc:date>2016-08-21T10:06:00</dc:date>
            </office:change-info>
            <text:p text:style-name="P3"><text:s/>Jesus began to teach and heal people, He went out to the Jordan River. A prophet named John was there calling people to turn from their sins because the Savior </text:p>
          </text:deletion>
        </text:changed-region>
        <text:changed-region xml:id="ct266588896" text:id="ct266588896">
          <text:deletion>
            <office:change-info>
              <dc:creator>Bilinmeyen Yazar</dc:creator>
              <dc:date>2016-04-26T18:42:00</dc:date>
            </office:change-info>
            <text:p text:style-name="P3">as</text:p>
          </text:deletion>
        </text:changed-region>
        <text:changed-region xml:id="ct294355728" text:id="ct294355728">
          <text:deletion>
            <office:change-info>
              <dc:creator>Bilinmeyen Yazar</dc:creator>
              <dc:date>2016-08-21T10:06:00</dc:date>
            </office:change-info>
            <text:p text:style-name="P3">Just </text:p>
          </text:deletion>
        </text:changed-region>
        <text:changed-region xml:id="ct292379472" text:id="ct292379472">
          <text:format-change>
            <office:change-info>
              <dc:creator>Bilinmeyen Yazar</dc:creator>
              <dc:date>2016-08-21T12:51:00</dc:date>
            </office:change-info>
          </text:format-change>
        </text:changed-region>
        <text:changed-region xml:id="ct224223536" text:id="ct224223536">
          <text:insertion>
            <office:change-info>
              <dc:creator>Bilinmeyen Yazar</dc:creator>
              <dc:date>2016-08-21T10:07:00</dc:date>
            </office:change-info>
          </text:insertion>
        </text:changed-region>
        <text:changed-region xml:id="ct218745152" text:id="ct218745152">
          <text:deletion>
            <office:change-info>
              <dc:creator>Bilinmeyen Yazar</dc:creator>
              <dc:date>2016-04-26T19:33:00</dc:date>
            </office:change-info>
            <text:p text:style-name="P5">Jesus after He told John that it was the right thing to do.</text:p>
          </text:deletion>
        </text:changed-region>
        <text:changed-region xml:id="ct220889760" text:id="ct220889760">
          <text:deletion>
            <office:change-info>
              <dc:creator>Bilinmeyen Yazar</dc:creator>
              <dc:date>2016-08-21T10:07:00</dc:date>
            </office:change-info>
            <text:p text:style-name="P5">However, John agreed to baptize </text:p>
          </text:deletion>
        </text:changed-region>
        <text:changed-region xml:id="ct220889568" text:id="ct220889568">
          <text:deletion>
            <office:change-info>
              <dc:creator>Bilinmeyen Yazar</dc:creator>
              <dc:date>2016-04-26T19:32:00</dc:date>
            </office:change-info>
            <text:p text:style-name="P5">and that he wasn’t even worthy to carry His sandals. </text:p>
          </text:deletion>
        </text:changed-region>
        <text:changed-region xml:id="ct221447136" text:id="ct221447136">
          <text:deletion>
            <office:change-info>
              <dc:creator>Bilinmeyen Yazar</dc:creator>
              <dc:date>2016-08-21T10:07:00</dc:date>
            </office:change-info>
            <text:p text:style-name="P6"><text:s/>told Him, “I need to be baptized by you!” John knew that Jesus was greater </text:p>
          </text:deletion>
        </text:changed-region>
        <text:changed-region xml:id="ct221446944" text:id="ct221446944">
          <text:deletion>
            <office:change-info>
              <dc:creator>Bilinmeyen Yazar</dc:creator>
              <dc:date>2016-04-26T18:43:00</dc:date>
            </office:change-info>
            <text:p text:style-name="P6">. John</text:p>
          </text:deletion>
        </text:changed-region>
        <text:changed-region xml:id="ct281045920" text:id="ct281045920">
          <text:deletion>
            <office:change-info>
              <dc:creator>Bilinmeyen Yazar</dc:creator>
              <dc:date>2016-08-21T10:07:00</dc:date>
            </office:change-info>
            <text:p text:style-name="P6"><text:s/>John didn’t want to baptize Jesus</text:p>
          </text:deletion>
        </text:changed-region>
        <text:changed-region xml:id="ct281045728" text:id="ct281045728">
          <text:deletion>
            <office:change-info>
              <dc:creator>Bilinmeyen Yazar</dc:creator>
              <dc:date>2016-04-26T18:42:00</dc:date>
            </office:change-info>
            <text:p text:style-name="P6">Initially</text:p>
          </text:deletion>
        </text:changed-region>
        <text:changed-region xml:id="ct161005824" text:id="ct161005824">
          <text:deletion>
            <office:change-info>
              <dc:creator>Bilinmeyen Yazar</dc:creator>
              <dc:date>2016-08-21T10:07:00</dc:date>
            </office:change-info>
            <text:p text:style-name="P6"><text:s/>an example for us to follow and to show that He agreed with John’s message. </text:p>
          </text:deletion>
        </text:changed-region>
        <text:changed-region xml:id="ct152842960" text:id="ct152842960">
          <text:deletion>
            <office:change-info>
              <dc:creator>Bilinmeyen Yazar</dc:creator>
              <dc:date>2016-04-26T18:42:00</dc:date>
            </office:change-info>
            <text:p text:style-name="P6">give</text:p>
          </text:deletion>
        </text:changed-region>
        <text:changed-region xml:id="ct152842768" text:id="ct152842768">
          <text:deletion>
            <office:change-info>
              <dc:creator>Bilinmeyen Yazar</dc:creator>
              <dc:date>2016-08-21T10:07:00</dc:date>
            </office:change-info>
            <text:p text:style-name="P6">Jesus had no sins to repent from, but He wanted to be baptized by John in order to </text:p>
          </text:deletion>
        </text:changed-region>
        <text:changed-region xml:id="ct274416528" text:id="ct274416528">
          <text:format-change>
            <office:change-info>
              <dc:creator>Bilinmeyen Yazar</dc:creator>
              <dc:date>2016-08-21T12:51:00</dc:date>
            </office:change-info>
          </text:format-change>
        </text:changed-region>
        <text:changed-region xml:id="ct238755504" text:id="ct238755504">
          <text:insertion>
            <office:change-info>
              <dc:creator>Bilinmeyen Yazar</dc:creator>
              <dc:date>2016-08-21T10:07:00</dc:date>
            </office:change-info>
          </text:insertion>
        </text:changed-region>
        <text:changed-region xml:id="ct238755696" text:id="ct238755696">
          <text:deletion>
            <office:change-info>
              <dc:creator>Bilinmeyen Yazar</dc:creator>
              <dc:date>2016-08-21T10:07:00</dc:date>
            </office:change-info>
            <text:p text:style-name="P6">John baptized Jesus. Jesus went all the way under the water. When He came up out of the water, God’s voice from heaven said, “This is my son whom I love; with him I am well pleased.”</text:p>
          </text:deletion>
        </text:changed-region>
        <text:changed-region xml:id="ct218745344" text:id="ct218745344">
          <text:format-change>
            <office:change-info>
              <dc:creator>Bilinmeyen Yazar</dc:creator>
              <dc:date>2016-08-21T12:51:00</dc:date>
            </office:change-info>
          </text:format-change>
        </text:changed-region>
        <text:changed-region xml:id="ct161034016" text:id="ct161034016">
          <text:insertion>
            <office:change-info>
              <dc:creator>Bilinmeyen Yazar</dc:creator>
              <dc:date>2016-08-21T10:07:00</dc:date>
            </office:change-info>
          </text:insertion>
        </text:changed-region>
        <text:changed-region xml:id="ct161034288" text:id="ct161034288">
          <text:deletion>
            <office:change-info>
              <dc:creator>Bilinmeyen Yazar</dc:creator>
              <dc:date>2016-08-21T10:07:00</dc:date>
            </office:change-info>
            <text:p text:style-name="P7"><text:s/>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deletion>
        </text:changed-region>
        <text:changed-region xml:id="ct240065664" text:id="ct240065664">
          <text:deletion>
            <office:change-info>
              <dc:creator>Bilinmeyen Yazar</dc:creator>
              <dc:date>2016-04-26T19:33:00</dc:date>
            </office:change-info>
            <text:p text:style-name="P7">Toward</text:p>
          </text:deletion>
        </text:changed-region>
        <text:changed-region xml:id="ct266589088" text:id="ct266589088">
          <text:format-change>
            <office:change-info>
              <dc:creator>Bilinmeyen Yazar</dc:creator>
              <dc:date>2016-08-21T12:51:00</dc:date>
            </office:change-info>
          </text:format-change>
        </text:changed-region>
        <text:changed-region xml:id="ct163006896" text:id="ct163006896">
          <text:insertion>
            <office:change-info>
              <dc:creator>Bilinmeyen Yazar</dc:creator>
              <dc:date>2016-04-26T19:42:00</dc:date>
            </office:change-info>
          </text:insertion>
        </text:changed-region>
        <text:changed-region xml:id="ct281047328" text:id="ct281047328">
          <text:deletion>
            <office:change-info>
              <dc:creator>Bilinmeyen Yazar</dc:creator>
              <dc:date>2016-08-21T10:09:00</dc:date>
            </office:change-info>
            <text:p text:style-name="P8"/>
            <text:p text:style-name="P9"/>
          </text:deletion>
        </text:changed-region>
        <text:changed-region xml:id="ct161006016" text:id="ct161006016">
          <text:deletion>
            <office:change-info>
              <dc:creator>Bilinmeyen Yazar</dc:creator>
              <dc:date>2016-04-26T19:34:00</dc:date>
            </office:change-info>
            <text:p text:style-name="P8"><text:span text:style-name="T3">All</text:span><text:span text:style-name="T4"> should practice retelling the story until they can do so confidently.</text:span></text:p>
          </text:deletion>
        </text:changed-region>
        <text:changed-region xml:id="ct164320432" text:id="ct164320432">
          <text:format-change>
            <office:change-info>
              <dc:creator>Bilinmeyen Yazar</dc:creator>
              <dc:date>2016-08-21T12:51:00</dc:date>
            </office:change-info>
          </text:format-change>
        </text:changed-region>
        <text:changed-region xml:id="ct90978192" text:id="ct90978192">
          <text:insertion>
            <office:change-info>
              <dc:creator>Bilinmeyen Yazar</dc:creator>
              <dc:date>2016-08-21T10:09:00</dc:date>
            </office:change-info>
          </text:insertion>
        </text:changed-region>
        <text:changed-region xml:id="ct90978384" text:id="ct90978384">
          <text:deletion>
            <office:change-info>
              <dc:creator>Bilinmeyen Yazar</dc:creator>
              <dc:date>2016-08-21T10:09:00</dc:date>
            </office:change-info>
            <text:p text:style-name="P10">Questions</text:p>
          </text:deletion>
        </text:changed-region>
        <text:changed-region xml:id="ct281047520" text:id="ct281047520">
          <text:format-change>
            <office:change-info>
              <dc:creator>Bilinmeyen Yazar</dc:creator>
              <dc:date>2016-08-21T12:51:00</dc:date>
            </office:change-info>
          </text:format-change>
        </text:changed-region>
        <text:changed-region xml:id="ct89741200" text:id="ct89741200">
          <text:insertion>
            <office:change-info>
              <dc:creator>Bilinmeyen Yazar</dc:creator>
              <dc:date>2016-08-21T10:09:00</dc:date>
            </office:change-info>
          </text:insertion>
        </text:changed-region>
        <text:changed-region xml:id="ct89741392" text:id="ct89741392">
          <text:deletion>
            <office:change-info>
              <dc:creator>Bilinmeyen Yazar</dc:creator>
              <dc:date>2016-08-21T10:09:00</dc:date>
            </office:change-info>
            <text:p text:style-name="P11"><text:span text:style-name="T2">What do </text:span><text:span text:style-name="T5">you learn </text:span><text:span text:style-name="T2">about </text:span><text:span text:style-name="T6">baptism from this story</text:span><text:span text:style-name="T2">?</text:span></text:p>
          </text:deletion>
        </text:changed-region>
        <text:changed-region xml:id="ct285863696" text:id="ct285863696">
          <text:format-change>
            <office:change-info>
              <dc:creator>Bilinmeyen Yazar</dc:creator>
              <dc:date>2016-08-21T12:51:00</dc:date>
            </office:change-info>
          </text:format-change>
        </text:changed-region>
        <text:changed-region xml:id="ct75487216" text:id="ct75487216">
          <text:insertion>
            <office:change-info>
              <dc:creator>Bilinmeyen Yazar</dc:creator>
              <dc:date>2016-08-21T10:10:00</dc:date>
            </office:change-info>
          </text:insertion>
        </text:changed-region>
        <text:changed-region xml:id="ct300406592" text:id="ct300406592">
          <text:deletion>
            <office:change-info>
              <dc:creator>Bilinmeyen Yazar</dc:creator>
              <dc:date>2016-08-21T10:10:00</dc:date>
            </office:change-info>
            <text:p text:style-name="P11">What should you obey?</text:p>
          </text:deletion>
        </text:changed-region>
        <text:changed-region xml:id="ct75487024" text:id="ct75487024">
          <text:format-change>
            <office:change-info>
              <dc:creator>Bilinmeyen Yazar</dc:creator>
              <dc:date>2016-08-21T12:51:00</dc:date>
            </office:change-info>
          </text:format-change>
        </text:changed-region>
        <text:changed-region xml:id="ct105888800" text:id="ct105888800">
          <text:insertion>
            <office:change-info>
              <dc:creator>Bilinmeyen Yazar</dc:creator>
              <dc:date>2016-08-21T10:10:00</dc:date>
            </office:change-info>
          </text:insertion>
        </text:changed-region>
        <text:changed-region xml:id="ct105888992" text:id="ct105888992">
          <text:insertion>
            <office:change-info>
              <dc:creator>Bilinmeyen Yazar</dc:creator>
              <dc:date>2016-08-21T11:36:00</dc:date>
            </office:change-info>
          </text:insertion>
        </text:changed-region>
        <text:changed-region xml:id="ct222754272" text:id="ct222754272">
          <text:insertion>
            <office:change-info>
              <dc:creator>Bilinmeyen Yazar</dc:creator>
              <dc:date>2016-08-21T12:45:00</dc:date>
            </office:change-info>
          </text:insertion>
        </text:changed-region>
        <text:changed-region xml:id="ct222754464" text:id="ct222754464">
          <text:insertion>
            <office:change-info>
              <dc:creator>Bilinmeyen Yazar</dc:creator>
              <dc:date>2016-08-21T11:38:00</dc:date>
            </office:change-info>
          </text:insertion>
        </text:changed-region>
        <text:changed-region xml:id="ct90012736" text:id="ct90012736">
          <text:deletion>
            <office:change-info>
              <dc:creator>Bilinmeyen Yazar</dc:creator>
              <dc:date>2016-08-21T11:38:00</dc:date>
            </office:change-info>
            <text:p text:style-name="P12"/>
            <text:p text:style-name="P13"/>
            <text:p text:style-name="P14">Peter replied, “Each of you must repent of your sins and turn to God, and be baptized in the name of Jesus Christ for the forgiveness of your sins. Then you will receive the gift of the Holy Spirit.</text:p>
            <text:p text:style-name="P15"/>
            <text:p text:style-name="P12">Cleansing in the name of the Father...</text:p>
          </text:deletion>
        </text:changed-region>
        <text:changed-region xml:id="ct266711952" text:id="ct266711952">
          <text:deletion>
            <office:change-info>
              <dc:creator>Bilinmeyen Yazar</dc:creator>
              <dc:date>2016-08-21T11:36:00</dc:date>
            </office:change-info>
            <text:p text:style-name="P16">im needs to be baptized as well.</text:p>
            <text:p text:style-name="P17">Jesus commands at the end of the Gospel of Matthew:</text:p>
            <text:p text:style-name="P18"><text:span text:style-name="T7">“... </text:span>baptiz<text:span text:style-name="T8">e</text:span> them in the name of the Father and of the Son and of the Holy Spirit” <text:span text:style-name="T8">(Matthew 28:19)</text:span></text:p>
            <text:p text:style-name="P19">The meaning of this verse becomes clear in Acts 2:38 (memory verse):</text:p>
            <text:p text:style-name="P12"/>
          </text:deletion>
        </text:changed-region>
        <text:changed-region xml:id="ct266711760" text:id="ct266711760">
          <text:deletion>
            <office:change-info>
              <dc:creator>Bilinmeyen Yazar</dc:creator>
              <dc:date>2016-04-26T19:35:00</dc:date>
            </office:change-info>
            <text:p text:style-name="P16">h</text:p>
          </text:deletion>
        </text:changed-region>
        <text:changed-region xml:id="ct106533296" text:id="ct106533296">
          <text:deletion>
            <office:change-info>
              <dc:creator>Bilinmeyen Yazar</dc:creator>
              <dc:date>2016-08-21T11:36:00</dc:date>
            </office:change-info>
            <text:p text:style-name="P20"/>
            <text:p text:style-name="P17">The word “baptism” means “immerse, submerge” as cleansing or washing.</text:p>
            <text:p text:style-name="P16">Just as Jesus was baptized, everyone who believes in </text:p>
          </text:deletion>
        </text:changed-region>
        <text:changed-region xml:id="ct106533104" text:id="ct106533104">
          <text:deletion>
            <office:change-info>
              <dc:creator>Bilinmeyen Yazar</dc:creator>
              <dc:date>2016-08-21T10:10:00</dc:date>
            </office:change-info>
            <text:p text:style-name="P20"><text:span text:style-name="T9">The </text:span><text:span text:style-name="T10">m</text:span><text:span text:style-name="T9">eaning of baptism</text:span></text:p>
          </text:deletion>
        </text:changed-region>
        <text:changed-region xml:id="ct272669600" text:id="ct272669600">
          <text:format-change>
            <office:change-info>
              <dc:creator>Bilinmeyen Yazar</dc:creator>
              <dc:date>2016-08-21T12:51:00</dc:date>
            </office:change-info>
          </text:format-change>
        </text:changed-region>
        <text:changed-region xml:id="ct218084912" text:id="ct218084912">
          <text:insertion>
            <office:change-info>
              <dc:creator>Bilinmeyen Yazar</dc:creator>
              <dc:date>2016-08-21T11:38:00</dc:date>
            </office:change-info>
          </text:insertion>
        </text:changed-region>
        <text:changed-region xml:id="ct280483392" text:id="ct280483392">
          <text:deletion>
            <office:change-info>
              <dc:creator>Bilinmeyen Yazar</dc:creator>
              <dc:date>2016-08-21T11:38:00</dc:date>
            </office:change-info>
            <text:p text:style-name="P21"><text:span text:style-name="T11">C</text:span><text:span text:style-name="T12">onfessing sins and repentance</text:span></text:p>
          </text:deletion>
        </text:changed-region>
        <text:changed-region xml:id="ct218084720" text:id="ct218084720">
          <text:format-change>
            <office:change-info>
              <dc:creator>Bilinmeyen Yazar</dc:creator>
              <dc:date>2016-08-21T12:51:00</dc:date>
            </office:change-info>
          </text:format-change>
        </text:changed-region>
        <text:changed-region xml:id="ct144468160" text:id="ct144468160">
          <text:insertion>
            <office:change-info>
              <dc:creator>Bilinmeyen Yazar</dc:creator>
              <dc:date>2016-08-21T11:38:00</dc:date>
            </office:change-info>
          </text:insertion>
        </text:changed-region>
        <text:changed-region xml:id="ct92010848" text:id="ct92010848">
          <text:deletion>
            <office:change-info>
              <dc:creator>Bilinmeyen Yazar</dc:creator>
              <dc:date>2016-08-21T11:38:00</dc:date>
            </office:change-info>
            <text:p text:style-name="P22"><text:s/>and live according to God's will.</text:p>
          </text:deletion>
        </text:changed-region>
        <text:changed-region xml:id="ct92010656" text:id="ct92010656">
          <text:deletion>
            <office:change-info>
              <dc:creator>Bilinmeyen Yazar</dc:creator>
              <dc:date>2016-04-26T19:36:00</dc:date>
            </office:change-info>
            <text:p text:style-name="P22">acting</text:p>
          </text:deletion>
        </text:changed-region>
        <text:changed-region xml:id="ct144468352" text:id="ct144468352">
          <text:deletion>
            <office:change-info>
              <dc:creator>Bilinmeyen Yazar</dc:creator>
              <dc:date>2016-08-21T11:38:00</dc:date>
            </office:change-info>
            <text:p text:style-name="P22">We confess our sins and turn away from them. We don't sweep our mistakes under the carpet, but we name and confess them (1John 1:9). We speak out where we lived against God's will. We ask God for forgives and stop doing these things. With God's help we change our thinking and </text:p>
          </text:deletion>
        </text:changed-region>
        <text:changed-region xml:id="ct280483584" text:id="ct280483584">
          <text:format-change>
            <office:change-info>
              <dc:creator>Bilinmeyen Yazar</dc:creator>
              <dc:date>2016-08-21T12:51:00</dc:date>
            </office:change-info>
          </text:format-change>
        </text:changed-region>
        <text:changed-region xml:id="ct217984416" text:id="ct217984416">
          <text:insertion>
            <office:change-info>
              <dc:creator>Bilinmeyen Yazar</dc:creator>
              <dc:date>2016-08-21T12:46:00</dc:date>
            </office:change-info>
          </text:insertion>
        </text:changed-region>
        <text:changed-region xml:id="ct32361968" text:id="ct32361968">
          <text:format-change>
            <office:change-info>
              <dc:creator>Bilinmeyen Yazar</dc:creator>
              <dc:date>2016-08-21T12:51:00</dc:date>
            </office:change-info>
          </text:format-change>
        </text:changed-region>
        <text:changed-region xml:id="ct104668256" text:id="ct104668256">
          <text:insertion>
            <office:change-info>
              <dc:creator>Bilinmeyen Yazar</dc:creator>
              <dc:date>2016-08-21T11:38:00</dc:date>
            </office:change-info>
          </text:insertion>
        </text:changed-region>
        <text:changed-region xml:id="ct104668448" text:id="ct104668448">
          <text:deletion>
            <office:change-info>
              <dc:creator>Bilinmeyen Yazar</dc:creator>
              <dc:date>2016-08-21T11:38:00</dc:date>
            </office:change-info>
            <text:p text:style-name="P23">Cleansing in the name of the Son...</text:p>
          </text:deletion>
        </text:changed-region>
        <text:changed-region xml:id="ct32362160" text:id="ct32362160">
          <text:format-change>
            <office:change-info>
              <dc:creator>Bilinmeyen Yazar</dc:creator>
              <dc:date>2016-08-21T12:51:00</dc:date>
            </office:change-info>
          </text:format-change>
        </text:changed-region>
        <text:changed-region xml:id="ct220289536" text:id="ct220289536">
          <text:insertion>
            <office:change-info>
              <dc:creator>Bilinmeyen Yazar</dc:creator>
              <dc:date>2016-08-21T11:38:00</dc:date>
            </office:change-info>
          </text:insertion>
        </text:changed-region>
        <text:changed-region xml:id="ct75502912" text:id="ct75502912">
          <text:deletion>
            <office:change-info>
              <dc:creator>Bilinmeyen Yazar</dc:creator>
              <dc:date>2016-05-19T13:32:00</dc:date>
            </office:change-info>
            <text:p text:style-name="P24"><text:s/>- rebirth</text:p>
          </text:deletion>
        </text:changed-region>
        <text:changed-region xml:id="ct75502720" text:id="ct75502720">
          <text:deletion>
            <office:change-info>
              <dc:creator>Bilinmeyen Yazar</dc:creator>
              <dc:date>2016-08-21T11:38:00</dc:date>
            </office:change-info>
            <text:p text:style-name="P24">Water baptism in the name of Jesus Christ</text:p>
          </text:deletion>
        </text:changed-region>
        <text:changed-region xml:id="ct218705536" text:id="ct218705536">
          <text:format-change>
            <office:change-info>
              <dc:creator>Bilinmeyen Yazar</dc:creator>
              <dc:date>2016-08-21T12:51:00</dc:date>
            </office:change-info>
          </text:format-change>
        </text:changed-region>
        <text:changed-region xml:id="ct224236384" text:id="ct224236384">
          <text:insertion>
            <office:change-info>
              <dc:creator>Bilinmeyen Yazar</dc:creator>
              <dc:date>2016-08-21T11:39:00</dc:date>
            </office:change-info>
          </text:insertion>
        </text:changed-region>
        <text:changed-region xml:id="ct33243792" text:id="ct33243792">
          <text:deletion>
            <office:change-info>
              <dc:creator>Bilinmeyen Yazar</dc:creator>
              <dc:date>2016-04-26T19:37:00</dc:date>
            </office:change-info>
            <text:p text:style-name="P25">by being free from the power of the darkness.</text:p>
          </text:deletion>
        </text:changed-region>
        <text:changed-region xml:id="ct33243600" text:id="ct33243600">
          <text:deletion>
            <office:change-info>
              <dc:creator>Bilinmeyen Yazar</dc:creator>
              <dc:date>2016-08-21T11:39:00</dc:date>
            </office:change-info>
            <text:p text:style-name="P25">style </text:p>
          </text:deletion>
        </text:changed-region>
        <text:changed-region xml:id="ct32981408" text:id="ct32981408">
          <text:deletion>
            <office:change-info>
              <dc:creator>Bilinmeyen Yazar</dc:creator>
              <dc:date>2016-04-26T19:37:00</dc:date>
            </office:change-info>
            <text:p text:style-name="P25"><text:s/></text:p>
          </text:deletion>
        </text:changed-region>
        <text:changed-region xml:id="ct32981216" text:id="ct32981216">
          <text:deletion>
            <office:change-info>
              <dc:creator>Bilinmeyen Yazar</dc:creator>
              <dc:date>2016-08-21T11:39:00</dc:date>
            </office:change-info>
            <text:p text:style-name="P25"><text:s/>life and our new life begins, a totally new life</text:p>
          </text:deletion>
        </text:changed-region>
        <text:changed-region xml:id="ct273403328" text:id="ct273403328">
          <text:deletion>
            <office:change-info>
              <dc:creator>Bilinmeyen Yazar</dc:creator>
              <dc:date>2016-04-26T19:36:00</dc:date>
            </office:change-info>
            <text:p text:style-name="P25">own</text:p>
          </text:deletion>
        </text:changed-region>
        <text:changed-region xml:id="ct273403136" text:id="ct273403136">
          <text:deletion>
            <office:change-info>
              <dc:creator>Bilinmeyen Yazar</dc:creator>
              <dc:date>2016-08-21T11:39:00</dc:date>
            </office:change-info>
            <text:p text:style-name="P26">Romans 6:1-11 explains this meaning:</text:p>
            <text:p text:style-name="P26"><text:span text:style-name="T13">In the same way that Jesus was buried and then rose again to life, we go under water in baptism and come out of the water with a new life. Our old nature dies and we're no longer “slaves of sin”. That means we no longer have to sin. We're now a “new creation” </text:span>(2<text:span text:style-name="T13">Corinthians</text:span> 5:17). <text:span text:style-name="T13">In baptism we bury our </text:span></text:p>
          </text:deletion>
        </text:changed-region>
        <text:changed-region xml:id="ct114204240" text:id="ct114204240">
          <text:deletion>
            <office:change-info>
              <dc:creator>Bilinmeyen Yazar</dc:creator>
              <dc:date>2016-05-19T13:32:00</dc:date>
            </office:change-info>
            <text:p text:style-name="P26"/>
            <text:p text:style-name="P26"/>
          </text:deletion>
        </text:changed-region>
        <text:changed-region xml:id="ct114204048" text:id="ct114204048">
          <text:deletion>
            <office:change-info>
              <dc:creator>Bilinmeyen Yazar</dc:creator>
              <dc:date>2016-08-21T11:39:00</dc:date>
            </office:change-info>
            <text:p text:style-name="P27">Water baptism is also called “washing of rebirth” (Titus 3:5). </text:p>
          </text:deletion>
        </text:changed-region>
        <text:changed-region xml:id="ct145561104" text:id="ct145561104">
          <text:format-change>
            <office:change-info>
              <dc:creator>Bilinmeyen Yazar</dc:creator>
              <dc:date>2016-08-21T12:51:00</dc:date>
            </office:change-info>
          </text:format-change>
        </text:changed-region>
        <text:changed-region xml:id="ct221375472" text:id="ct221375472">
          <text:insertion>
            <office:change-info>
              <dc:creator>Bilinmeyen Yazar</dc:creator>
              <dc:date>2016-08-21T12:46:00</dc:date>
            </office:change-info>
          </text:insertion>
        </text:changed-region>
        <text:changed-region xml:id="ct106620896" text:id="ct106620896">
          <text:format-change>
            <office:change-info>
              <dc:creator>Bilinmeyen Yazar</dc:creator>
              <dc:date>2016-08-21T12:51:00</dc:date>
            </office:change-info>
          </text:format-change>
        </text:changed-region>
        <text:changed-region xml:id="ct292506336" text:id="ct292506336">
          <text:insertion>
            <office:change-info>
              <dc:creator>Bilinmeyen Yazar</dc:creator>
              <dc:date>2016-08-21T11:41:00</dc:date>
            </office:change-info>
          </text:insertion>
        </text:changed-region>
        <text:changed-region xml:id="ct292405520" text:id="ct292405520">
          <text:deletion>
            <office:change-info>
              <dc:creator>Bilinmeyen Yazar</dc:creator>
              <dc:date>2016-08-21T11:41:00</dc:date>
            </office:change-info>
            <text:p text:style-name="P28">Cleansing in the name of the Holy Spirit...</text:p>
          </text:deletion>
        </text:changed-region>
        <text:changed-region xml:id="ct292506144" text:id="ct292506144">
          <text:format-change>
            <office:change-info>
              <dc:creator>Bilinmeyen Yazar</dc:creator>
              <dc:date>2016-08-21T12:51:00</dc:date>
            </office:change-info>
          </text:format-change>
        </text:changed-region>
        <text:changed-region xml:id="ct105941472" text:id="ct105941472">
          <text:insertion>
            <office:change-info>
              <dc:creator>Bilinmeyen Yazar</dc:creator>
              <dc:date>2016-08-21T11:41:00</dc:date>
            </office:change-info>
          </text:insertion>
        </text:changed-region>
        <text:changed-region xml:id="ct105941664" text:id="ct105941664">
          <text:deletion>
            <office:change-info>
              <dc:creator>Bilinmeyen Yazar</dc:creator>
              <dc:date>2016-08-21T11:41:00</dc:date>
            </office:change-info>
            <text:p text:style-name="P29"><text:span text:style-name="T14">R</text:span><text:span text:style-name="T15">eceiving God's Spirit</text:span></text:p>
          </text:deletion>
        </text:changed-region>
        <text:changed-region xml:id="ct292405712" text:id="ct292405712">
          <text:format-change>
            <office:change-info>
              <dc:creator>Bilinmeyen Yazar</dc:creator>
              <dc:date>2016-08-21T12:51:00</dc:date>
            </office:change-info>
          </text:format-change>
        </text:changed-region>
        <text:changed-region xml:id="ct220891024" text:id="ct220891024">
          <text:insertion>
            <office:change-info>
              <dc:creator>Bilinmeyen Yazar</dc:creator>
              <dc:date>2016-08-21T11:42:00</dc:date>
            </office:change-info>
          </text:insertion>
        </text:changed-region>
        <text:changed-region xml:id="ct217554016" text:id="ct217554016">
          <text:deletion>
            <office:change-info>
              <dc:creator>Bilinmeyen Yazar</dc:creator>
              <dc:date>2016-05-19T13:45:00</dc:date>
            </office:change-info>
            <text:p text:style-name="P30"><text:span text:style-name="T13">We receive the gift of speaking in tongues </text:span>(1<text:span text:style-name="T13">Corinthians</text:span> 14:1-6): <text:span text:style-name="T13">We can pray in a language we and others don't understand. We only have to open our mouth and the Holy Spirit forms the words. God understands this language and with this gift we can pray even if we don't know what to say. It's for our own encouragement.</text:span></text:p>
          </text:deletion>
        </text:changed-region>
        <text:changed-region xml:id="ct217553824" text:id="ct217553824">
          <text:deletion>
            <office:change-info>
              <dc:creator>Bilinmeyen Yazar</dc:creator>
              <dc:date>2016-08-21T11:42:00</dc:date>
            </office:change-info>
            <text:p text:style-name="P31"><text:s/>in us and this becomes obvious to the outside as well. </text:p>
          </text:deletion>
        </text:changed-region>
        <text:changed-region xml:id="ct105328688" text:id="ct105328688">
          <text:deletion>
            <office:change-info>
              <dc:creator>Bilinmeyen Yazar</dc:creator>
              <dc:date>2016-04-26T19:38:00</dc:date>
            </office:change-info>
            <text:p text:style-name="P31">is happening</text:p>
          </text:deletion>
        </text:changed-region>
        <text:changed-region xml:id="ct105328496" text:id="ct105328496">
          <text:deletion>
            <office:change-info>
              <dc:creator>Bilinmeyen Yazar</dc:creator>
              <dc:date>2016-08-21T11:42:00</dc:date>
            </office:change-info>
            <text:p text:style-name="P30"/>
            <text:p text:style-name="P31">When we receive God's Spirit, something </text:p>
          </text:deletion>
        </text:changed-region>
        <text:changed-region xml:id="ct263410352" text:id="ct263410352">
          <text:deletion>
            <office:change-info>
              <dc:creator>Bilinmeyen Yazar</dc:creator>
              <dc:date>2016-05-19T13:34:00</dc:date>
            </office:change-info>
            <text:p text:style-name="P31"><text:s/>and gives us supernatural gifts to build the Kingdom of God (1Corinthians 12:1-11).</text:p>
          </text:deletion>
        </text:changed-region>
        <text:changed-region xml:id="ct263410160" text:id="ct263410160">
          <text:deletion>
            <office:change-info>
              <dc:creator>Bilinmeyen Yazar</dc:creator>
              <dc:date>2016-08-21T11:42:00</dc:date>
            </office:change-info>
            <text:p text:style-name="P31"><text:s/>good fruits grow in us like love, joy, peace and patience (Galatians 5:22)</text:p>
          </text:deletion>
        </text:changed-region>
        <text:changed-region xml:id="ct149482944" text:id="ct149482944">
          <text:deletion>
            <office:change-info>
              <dc:creator>Bilinmeyen Yazar</dc:creator>
              <dc:date>2016-04-26T19:37:00</dc:date>
            </office:change-info>
            <text:p text:style-name="P31">lets</text:p>
          </text:deletion>
        </text:changed-region>
        <text:changed-region xml:id="ct149482752" text:id="ct149482752">
          <text:deletion>
            <office:change-info>
              <dc:creator>Bilinmeyen Yazar</dc:creator>
              <dc:date>2016-08-21T11:42:00</dc:date>
            </office:change-info>
            <text:p text:style-name="P31">is Spirit. The Holy Spirit is like “God's power” for us: He helps us to do God's will and to resist the devil. He </text:p>
          </text:deletion>
        </text:changed-region>
        <text:changed-region xml:id="ct289738944" text:id="ct289738944">
          <text:deletion>
            <office:change-info>
              <dc:creator>Bilinmeyen Yazar</dc:creator>
              <dc:date>2016-05-19T13:34:00</dc:date>
            </office:change-info>
            <text:p text:style-name="P31">h</text:p>
          </text:deletion>
        </text:changed-region>
        <text:changed-region xml:id="ct285827840" text:id="ct285827840">
          <text:deletion>
            <office:change-info>
              <dc:creator>Bilinmeyen Yazar</dc:creator>
              <dc:date>2016-08-21T11:42:00</dc:date>
            </office:change-info>
            <text:p text:style-name="P31">God wants to give us </text:p>
          </text:deletion>
        </text:changed-region>
        <text:changed-region xml:id="ct289738752" text:id="ct289738752">
          <text:format-change>
            <office:change-info>
              <dc:creator>Bilinmeyen Yazar</dc:creator>
              <dc:date>2016-08-21T12:51:00</dc:date>
            </office:change-info>
          </text:format-change>
        </text:changed-region>
        <text:changed-region xml:id="ct90301168" text:id="ct90301168">
          <text:insertion>
            <office:change-info>
              <dc:creator>Bilinmeyen Yazar</dc:creator>
              <dc:date>2016-08-21T11:42:00</dc:date>
            </office:change-info>
          </text:insertion>
        </text:changed-region>
        <text:changed-region xml:id="ct50497184" text:id="ct50497184">
          <text:deletion>
            <office:change-info>
              <dc:creator>Bilinmeyen Yazar</dc:creator>
              <dc:date>2016-08-21T11:42:00</dc:date>
            </office:change-info>
            <text:p text:style-name="P32"><text:span text:style-name="Strong_20_Emphasis"><text:span text:style-name="T16">Preparing for </text:span></text:span><text:span text:style-name="Strong_20_Emphasis"><text:span text:style-name="T16">baptism</text:span></text:span></text:p>
          </text:deletion>
        </text:changed-region>
        <text:changed-region xml:id="ct90300976" text:id="ct90300976">
          <text:format-change>
            <office:change-info>
              <dc:creator>Bilinmeyen Yazar</dc:creator>
              <dc:date>2016-08-21T12:51:00</dc:date>
            </office:change-info>
          </text:format-change>
        </text:changed-region>
        <text:changed-region xml:id="ct300142176" text:id="ct300142176">
          <text:insertion>
            <office:change-info>
              <dc:creator>Bilinmeyen Yazar</dc:creator>
              <dc:date>2016-08-21T11:42:00</dc:date>
            </office:change-info>
          </text:insertion>
        </text:changed-region>
        <text:changed-region xml:id="ct300142368" text:id="ct300142368">
          <text:deletion>
            <office:change-info>
              <dc:creator>Bilinmeyen Yazar</dc:creator>
              <dc:date>2016-08-21T11:42:00</dc:date>
            </office:change-info>
            <text:p text:style-name="P33"><text:span text:style-name="Strong_20_Emphasis"><text:span text:style-name="T17">You can celebrate your faith at your baptism!</text:span></text:span></text:p>
          </text:deletion>
        </text:changed-region>
        <text:changed-region xml:id="ct50497408" text:id="ct50497408">
          <text:format-change>
            <office:change-info>
              <dc:creator>Bilinmeyen Yazar</dc:creator>
              <dc:date>2016-08-21T12:51:00</dc:date>
            </office:change-info>
          </text:format-change>
        </text:changed-region>
        <text:changed-region xml:id="ct223723792" text:id="ct223723792">
          <text:insertion>
            <office:change-info>
              <dc:creator>Bilinmeyen Yazar</dc:creator>
              <dc:date>2016-08-21T11:42:00</dc:date>
            </office:change-info>
          </text:insertion>
        </text:changed-region>
        <text:changed-region xml:id="ct281394848" text:id="ct281394848">
          <text:deletion>
            <office:change-info>
              <dc:creator>Bilinmeyen Yazar</dc:creator>
              <dc:date>2016-08-21T11:42:00</dc:date>
            </office:change-info>
            <text:p text:style-name="P34">When should the baptism be?</text:p>
          </text:deletion>
        </text:changed-region>
        <text:changed-region xml:id="ct223723600" text:id="ct223723600">
          <text:format-change>
            <office:change-info>
              <dc:creator>Bilinmeyen Yazar</dc:creator>
              <dc:date>2016-08-21T12:51:00</dc:date>
            </office:change-info>
          </text:format-change>
        </text:changed-region>
        <text:changed-region xml:id="ct166501936" text:id="ct166501936">
          <text:insertion>
            <office:change-info>
              <dc:creator>Bilinmeyen Yazar</dc:creator>
              <dc:date>2016-08-21T11:42:00</dc:date>
            </office:change-info>
          </text:insertion>
        </text:changed-region>
        <text:changed-region xml:id="ct238787920" text:id="ct238787920">
          <text:deletion>
            <office:change-info>
              <dc:creator>Bilinmeyen Yazar</dc:creator>
              <dc:date>2016-08-21T11:42:00</dc:date>
            </office:change-info>
            <text:p text:style-name="P34">Whom should we invite?</text:p>
          </text:deletion>
        </text:changed-region>
        <text:changed-region xml:id="ct161545168" text:id="ct161545168">
          <text:format-change>
            <office:change-info>
              <dc:creator>Bilinmeyen Yazar</dc:creator>
              <dc:date>2016-08-21T12:51:00</dc:date>
            </office:change-info>
          </text:format-change>
        </text:changed-region>
        <text:changed-region xml:id="ct143266800" text:id="ct143266800">
          <text:insertion>
            <office:change-info>
              <dc:creator>Bilinmeyen Yazar</dc:creator>
              <dc:date>2016-08-21T11:43:00</dc:date>
            </office:change-info>
          </text:insertion>
        </text:changed-region>
        <text:changed-region xml:id="ct143273136" text:id="ct143273136">
          <text:deletion>
            <office:change-info>
              <dc:creator>Bilinmeyen Yazar</dc:creator>
              <dc:date>2016-08-21T11:43:00</dc:date>
            </office:change-info>
            <text:p text:style-name="P34">At your baptism you can prepare your story with God to tell everybody how God rescued and changed you.</text:p>
          </text:deletion>
        </text:changed-region>
        <text:changed-region xml:id="ct238788112" text:id="ct238788112">
          <text:format-change>
            <office:change-info>
              <dc:creator>Bilinmeyen Yazar</dc:creator>
              <dc:date>2016-08-21T12:51:00</dc:date>
            </office:change-info>
          </text:format-change>
        </text:changed-region>
        <text:changed-region xml:id="ct161545360" text:id="ct161545360">
          <text:insertion>
            <office:change-info>
              <dc:creator>Bilinmeyen Yazar</dc:creator>
              <dc:date>2016-08-21T11:43:00</dc:date>
            </office:change-info>
          </text:insertion>
        </text:changed-region>
        <text:changed-region xml:id="ct149493440" text:id="ct149493440">
          <text:deletion>
            <office:change-info>
              <dc:creator>Bilinmeyen Yazar</dc:creator>
              <dc:date>2016-08-21T11:43:00</dc:date>
            </office:change-info>
            <text:p text:style-name="P35">Baptism <text:span text:style-name="T18">q</text:span>uestions</text:p>
          </text:deletion>
        </text:changed-region>
        <text:changed-region xml:id="ct164331024" text:id="ct164331024">
          <text:deletion>
            <office:change-info>
              <dc:creator>Bilinmeyen Yazar</dc:creator>
              <dc:date>2016-08-21T11:44:00</dc:date>
            </office:change-info>
            <text:p text:style-name="P36"/>
            <text:p text:style-name="P35"/>
          </text:deletion>
        </text:changed-region>
        <text:changed-region xml:id="ct143273328" text:id="ct143273328">
          <text:deletion>
            <office:change-info>
              <dc:creator>Bilinmeyen Yazar</dc:creator>
              <dc:date>2016-08-21T11:43:00</dc:date>
            </office:change-info>
            <text:p text:style-name="P36"><text:span text:style-name="T19">Set a time to be baptized as soon as possible. </text:span><text:span text:style-name="T20">Go through the baptism questions and resolve any questions.</text:span></text:p>
          </text:deletion>
        </text:changed-region>
        <text:changed-region xml:id="ct149493776" text:id="ct149493776">
          <text:format-change>
            <office:change-info>
              <dc:creator>Bilinmeyen Yazar</dc:creator>
              <dc:date>2016-08-21T12:51:00</dc:date>
            </office:change-info>
          </text:format-change>
        </text:changed-region>
        <text:changed-region xml:id="ct219500832" text:id="ct219500832">
          <text:insertion>
            <office:change-info>
              <dc:creator>Bilinmeyen Yazar</dc:creator>
              <dc:date>2016-08-21T11:44:00</dc:date>
            </office:change-info>
          </text:insertion>
        </text:changed-region>
        <text:changed-region xml:id="ct273304432" text:id="ct273304432">
          <text:deletion>
            <office:change-info>
              <dc:creator>Bilinmeyen Yazar</dc:creator>
              <dc:date>2016-08-21T11:44:00</dc:date>
            </office:change-info>
            <text:list xml:id="list6115515500062157087" text:style-name="L1">
              <text:list-item>
                <text:p text:style-name="P37"><text:s/>they mock you, beat you, your family kicks you out or you'll have other difficulties?</text:p>
              </text:list-item>
              <text:list-item>
                <text:p text:style-name="P37">Do you want to receive the Holy Spirit?</text:p>
              </text:list-item>
            </text:list>
          </text:deletion>
        </text:changed-region>
        <text:changed-region xml:id="ct273304240" text:id="ct273304240">
          <text:deletion>
            <office:change-info>
              <dc:creator>Bilinmeyen Yazar</dc:creator>
              <dc:date>2016-04-26T19:38:00</dc:date>
            </office:change-info>
            <text:p text:style-name="P38">when</text:p>
          </text:deletion>
        </text:changed-region>
        <text:changed-region xml:id="ct224176992" text:id="ct224176992">
          <text:deletion>
            <office:change-info>
              <dc:creator>Bilinmeyen Yazar</dc:creator>
              <dc:date>2016-08-21T11:44:00</dc:date>
            </office:change-info>
            <text:list xml:id="list132127609519606" text:continue-numbering="true" text:style-name="L1">
              <text:list-item>
                <text:p text:style-name="P37">Did you confess your sins to God?</text:p>
              </text:list-item>
              <text:list-item>
                <text:p text:style-name="P39">Do you know <text:span text:style-name="T21">that God </text:span>has forgiven all your sins <text:span text:style-name="T18">through Jesus' sacrifice?</text:span></text:p>
              </text:list-item>
              <text:list-item>
                <text:p text:style-name="P40">Are you ready to bury your old life and start a new life with God?</text:p>
              </text:list-item>
              <text:list-item>
                <text:p text:style-name="P39"><text:span text:style-name="T18">Are </text:span>decided to follow Jesus and never turn back?</text:p>
              </text:list-item>
              <text:list-item>
                <text:p text:style-name="P37">Will you keep following Jesus even </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text:bookmark text:name="firstHeading"/><text:change-start text:change-id="ct220324224"/>غسل تعمید<text:change-end text:change-id="ct220324224"/><text:change text:change-id="ct218992368"/><text:change-start text:change-id="ct148611504"/></text:h>
      <text:p text:style-name="P78"><text:change-end text:change-id="ct148611504"/><text:change-start text:change-id="ct152662624"/>(متی 11:03، 17-13؛ 28: 20-18)<text:change-end text:change-id="ct152662624"/><text:change text:change-id="ct220967872"/><text:change-start text:change-id="ct149480496"/></text:p>
      <text:p text:style-name="P4"><text:change-end text:change-id="ct149480496"/><text:change-start text:change-id="ct218992624"/>کمی قبل از اینکه عیسی شروع به اعلام حقیقت خدا و التیام مردم کند، برای تعمید گرفتن به رود اردن رفت. در آنجا یحیی پیامبر مردم را دعوت به توبه و برگشتن به سوی خداوند میکرد، چرا که ناجی که آنها در انتظار آن بودند در راه بود. عیسی همان نجات دهنده آنها بود که منتظرش بودند! <text:change-end text:change-id="ct218992624"/><text:change text:change-id="ct224223344"/><text:change text:change-id="ct285997488"/><text:change text:change-id="ct285997296"/><text:change text:change-id="ct266588896"/><text:change text:change-id="ct294355728"/><text:change-start text:change-id="ct292379472"/></text:p>
      <text:p text:style-name="P79"><text:change-end text:change-id="ct292379472"/><text:change-start text:change-id="ct224223536"/>عیسی گناهی نکرده بود که بخواهد بخاطر آن توبه کند، اما میخواست که یحیی او را تعمید دهد تا مثالی باشد برای ما که پیروان عیسی هستیم و به ما نشان دهد که چه بزرگ است پیام یحیی. هر چند در ابتدا یحیی نمیخواست عیسی را تعمید دهد، و حتی به او گفت، " من نیاز دارم که تو مرا تعمید دهی!" یحیی می دانستند که عیسی بسیار عظیم تر از خود اوست. با این حال، حضرت عیسی به یحیی گفت که آن چیزی که درست است انجام ده، سپس یحیی پذیرفت تا او تعمید دهد. <text:change-end text:change-id="ct224223536"/><text:change text:change-id="ct218745152"/><text:change text:change-id="ct220889760"/><text:change text:change-id="ct220889568"/><text:change text:change-id="ct221447136"/><text:change text:change-id="ct221446944"/><text:change text:change-id="ct281045920"/><text:change text:change-id="ct281045728"/><text:change text:change-id="ct161005824"/><text:change text:change-id="ct152842960"/><text:change text:change-id="ct152842768"/><text:change-start text:change-id="ct274416528"/></text:p>
      <text:p text:style-name="P79"><text:change-end text:change-id="ct274416528"/><text:change-start text:change-id="ct238755504"/>یحیی، عیسی را تعمید داد. عیسی کاملا به زیر آب رفت. زمانی که او از آب بیرون آمد، یهوه از آسمان ندا بر آورد: "این پسر من است؛ کسی که او را دوست دارم. من از او راضی و خوشنودم." <text:change-end text:change-id="ct238755504"/><text:change text:change-id="ct238755696"/><text:change-start text:change-id="ct218745344"/></text:p>
      <text:p text:style-name="P115"><text:change-end text:change-id="ct218745344"/><text:change-start text:change-id="ct161034016"/>عیسی در پایان وقت خود بر روی زمین، رو به پیروان خودش گفت؛ بروید و همۀ قومها را شاگرد سازید و ایشان را به نام پدر، پسر و روح القدس تعمید دهید و به آنان تعلیم دهید که هر آنچه به شما فرمان داده ام، به جا آورند. و شاگردان چنین کردند، و در هر کجا که کسانی می خواستند عیسی مسیح را پیروی کنند تعمیدشان دادند. </text:p>
      <text:p text:style-name="P105"/>
      <text:p text:style-name="P105"><text:span text:style-name="T43">تمرین</text:span> بازگویی داستان! </text:p>
      <text:p text:style-name="P6"><text:change-end text:change-id="ct161034016"/><text:change text:change-id="ct161034288"/><text:change text:change-id="ct240065664"/><text:change-start text:change-id="ct266589088"/></text:p>
      <text:p text:style-name="P101"><text:change-end text:change-id="ct266589088"/><text:change-start text:change-id="ct163006896"/></text:p>
      <text:p text:style-name="P87"><text:change-end text:change-id="ct163006896"/><text:change text:change-id="ct281047328"/><text:change text:change-id="ct161006016"/><text:change-start text:change-id="ct164320432"/></text:p>
      <text:p text:style-name="P69"><text:bookmark text:name=".D8.B3.D9.88.D8.A7.D9.84.D8.A7.D8.AA"/><text:change-end text:change-id="ct164320432"/><text:change-start text:change-id="ct90978192"/>سوالات</text:p>
      <text:p text:style-name="P10"><text:change-end text:change-id="ct90978192"/><text:change text:change-id="ct90978384"/><text:change-start text:change-id="ct281047520"/></text:p>
      <text:list xml:id="list8154993049664278584" text:style-name="L2">
        <text:list-item>
          <text:p text:style-name="P94"><text:change-end text:change-id="ct281047520"/><text:change-start text:change-id="ct89741200"/>.از این داستان چه چیزی در مورد غسل تعمید یاد مگیرید؟ <text:change-end text:change-id="ct89741200"/><text:change text:change-id="ct89741392"/><text:change-start text:change-id="ct285863696"/></text:p>
        </text:list-item>
      </text:list>
      <text:p text:style-name="P11"/>
      <text:p text:style-name="P11"/>
      <text:p text:style-name="P11"/>
      <text:p text:style-name="P11"/>
      <text:p text:style-name="P11"/>
      <text:list xml:id="list132127416051311" text:continue-numbering="true" text:style-name="L2">
        <text:list-item>
          <text:p text:style-name="P94"><text:change-end text:change-id="ct285863696"/><text:change-start text:change-id="ct75487216"/>چه باید کرد؟ <text:change-end text:change-id="ct75487216"/><text:change text:change-id="ct300406592"/><text:change-start text:change-id="ct75487024"/></text:p>
        </text:list-item>
      </text:list>
      <text:p text:style-name="P102"/>
      <text:p text:style-name="P102"/>
      <text:p text:style-name="P102"/>
      <text:p text:style-name="P70"/>
      <text:p text:style-name="P117"><text:bookmark text:name=".D9.85.D8.B9.D9.86.D8.A7.DB.8C_.D8.AA.D8.B9.D9.85.DB.8C.D8.AF"/><text:change-end text:change-id="ct75487024"/><text:change-start text:change-id="ct105888800"/>معنای تعمید</text:p>
      <text:p text:style-name="P107"><text:change-end text:change-id="ct105888800"/><text:change-start text:change-id="ct105888992"/>کلمه "غسل تعمید" به معنای "غرق، غوطه ور شدن" و به عنوان شستشو و یا پاک شدن است. همانطور که عیسی مسیح غسل تعمید گرفت، هر کس که به او باور دارد نیاز به تعمید دارد. عیسی مسیح به پیروان خود در پایان انجیل متی می فرماید: "...ایشان را به نام پدر، پسر و روح القدس تعمید دهید." (متی 19:28) </text:p>
      <text:p text:style-name="P105">معنای این آیه در اعمال 38:2 (آیه حافظه) روشن می شود: </text:p>
      <text:p text:style-name="P105">پتروس جواب داد: "هر یک از شما باید از گناهان خود توبه کنید و به سوی خدا باز گردید، و در نام عیسی مسیح برای آمرزش گناهان تعمید گیرید. سپس شما هدیه ای از روح القدس دریافت خواهید کرد." </text:p>
      <text:p text:style-name="P20"><text:change-end text:change-id="ct105888992"/><text:change-start text:change-id="ct222754272"/></text:p>
      <text:p text:style-name="P113"><text:change-end text:change-id="ct222754272"/><text:change-start text:change-id="ct222754464"/>پاکی در نام پدر ...<text:change-end text:change-id="ct222754464"/><text:change text:change-id="ct90012736"/><text:change text:change-id="ct266711952"/><text:change text:change-id="ct266711760"/><text:change text:change-id="ct106533296"/><text:change text:change-id="ct106533104"/><text:change-start text:change-id="ct272669600"/></text:p>
      <text:p text:style-name="P71"><text:bookmark text:name=".D8.A7.D8.B9.D8.AA.D8.B1.D8.A7.D9.81_.D8.A8.D9.87_.DA.AF.D9.86.D8.A7.D9.87.D8.A7.D9.86_.D9.88_.D8.AA.D9.88.D8.A8.D9.87"/><text:change-end text:change-id="ct272669600"/><text:change-start text:change-id="ct218084912"/>اعتراف به گناهان و توبه<text:change-end text:change-id="ct218084912"/><text:change text:change-id="ct280483392"/><text:change-start text:change-id="ct218084720"/></text:p>
      <text:p text:style-name="P22"><text:change-end text:change-id="ct218084720"/><text:change-start text:change-id="ct144468160"/>به گناهان خود اعتراف و به نوبه خود از آنها دوری کرده و بسوی خداوند بازگردید. ما اشتباهات مان را در زیر فرش جارو و پنهان نمیکنیم، بلکه به همگی آنها اعتراف میکنیم ( نامۀ اول یوحنا 9:1 ). ما در برابر هر آنچکه در مقابل اراده خداوند پیش از این انجام داده ایم صحبت کرده و زبان میگشاییم. ما در زندگی جدید خود از خدا طلب بخشش کرده و پس از این به کارهای ناپسند گذشتۀ خود خاتمه میدهیم. با کمک خدا، تفکر و رفتار مان را تغییر میدهیم و زندگی را که با توجه به اراده خداوند هست، شروع میکنیم. <text:change-end text:change-id="ct144468160"/><text:change text:change-id="ct92010848"/><text:change text:change-id="ct92010656"/><text:change text:change-id="ct144468352"/><text:change-start text:change-id="ct280483584"/></text:p>
      <text:p text:style-name="P89"><text:change-end text:change-id="ct280483584"/><text:change-start text:change-id="ct217984416"/></text:p>
      <text:p text:style-name="P89"><text:change-end text:change-id="ct217984416"/><text:change-start text:change-id="ct32361968"/></text:p>
      <text:p text:style-name="P109"><text:change-end text:change-id="ct32361968"/><text:change-start text:change-id="ct104668256"/>پاکی در نام پسر ..<text:change-end text:change-id="ct104668256"/><text:change text:change-id="ct104668448"/><text:change-start text:change-id="ct32362160"/></text:p>
      <text:p text:style-name="P72"><text:bookmark text:name=".D8.BA.D8.B3.D9.84_.D8.AA.D8.B9.D9.85.DB.8C.D8.AF_.D8.A2.D8.A8_.D8.AF.D8.B1_.D9.86.D8.A7.D9.85_.D8.B9.DB.8C.D8.B3.DB.8C_.D9.85.D8.B3.DB.8C.D8.AD"/><text:change-end text:change-id="ct32362160"/><text:change-start text:change-id="ct220289536"/>غسل تعمید آب در نام عیسی مسیح<text:change-end text:change-id="ct220289536"/><text:change text:change-id="ct75502912"/><text:change text:change-id="ct75502720"/><text:change-start text:change-id="ct218705536"/></text:p>
      <text:p text:style-name="P26"><text:change-end text:change-id="ct218705536"/><text:change-start text:change-id="ct224236384"/>تعمید در آب به معنای "شستن تن هنگام تولد دوباره" است (تیتوس 3: 5). رومیان 6: 1-11 این معنا را بهتر توضیح می دهد: همانطور که عیسی مسیح به خاک سپرده شد و دوباره به زندگی بازگشت، در هنگام غسل تعمید ما هم به زیر آب رفته میمیریم و گذشتۀ خودرا دفن میکنیم و در هنگام خارج شدن از آب با یک زندگی جدید و نو در نام عیسی مسیح متولد میشویم. طبیعت قدیمی ما می میرد و ما دیگر "بردۀ گناه نیستیم". این بدان معناست که دیگر به گناه وابسته نیستیم. ما کنون "تازه متولد شدیم" (2 قرنتیان 17:5).در غسل تعمید زندگی قدیمی مان را دفن و زندگی جدید را آغاز میکنیم، یک شیوه زندگی کاملا جدید مثل عیسی مسیح. <text:change-end text:change-id="ct224236384"/><text:change text:change-id="ct33243792"/><text:change text:change-id="ct33243600"/><text:change text:change-id="ct32981408"/><text:change text:change-id="ct32981216"/><text:change text:change-id="ct273403328"/><text:change text:change-id="ct273403136"/><text:change text:change-id="ct114204240"/><text:change text:change-id="ct114204048"/><text:change-start text:change-id="ct145561104"/></text:p>
      <text:p text:style-name="P91"><text:change-end text:change-id="ct145561104"/><text:change-start text:change-id="ct221375472"/></text:p>
      <text:p text:style-name="P91"><text:change-end text:change-id="ct221375472"/><text:change-start text:change-id="ct106620896"/></text:p>
      <text:p text:style-name="P110"><text:change-end text:change-id="ct106620896"/><text:change-start text:change-id="ct292506336"/>پاکی در نام روح القدس ...<text:change-end text:change-id="ct292506336"/><text:change text:change-id="ct292405520"/><text:change-start text:change-id="ct292506144"/></text:p>
      <text:p text:style-name="P73"><text:bookmark text:name=".D8.AF.D8.B1.DB.8C.D8.A7.D9.81.D8.AA_.D8.B1.D9.88.D8.AD_.D8.AE.D8.AF.D8.A7"/><text:change-end text:change-id="ct292506144"/><text:change-start text:change-id="ct105941472"/>دریافت روح خدا<text:change-end text:change-id="ct105941472"/><text:change text:change-id="ct105941664"/><text:change-start text:change-id="ct292405712"/></text:p>
      <text:p text:style-name="P92"><text:change-end text:change-id="ct292405712"/><text:change-start text:change-id="ct220891024"/>خدا می خواهد به ما روح خود را بدهد. برای ما روح القدس مانند "قدرت خدا" است: او کمک می کند تا ما اراده خدا را در زندگی مان انجام داده و در برابر شیطان مقاومت کنیم. او باعث رشد میوه های خوبی در درونمان مانند: عشق، شادی، صلح و صبر و شکیبایی (غلاطیان 22:05) میشود. هنگامی که ما روح خدا را دریافت میکنیم، چیزی در ما اتفاق می افتد و این مسئله در ظاهر مان هم نمایان میشود (به عنوان مثال:اعمال رسولان 06:19). به این ترتیب ما هدیه فوقالعاده ای بدست میاوردیم (اول قرنتیان 11:12-01 و 40:14-01). اینها پشتیبانی برای ما هستند و ما از آنها استفاده کنیم، به طوری که دیگران می تواند قدرت خدا را تجربه کرده و ما می توانیم آنها را شاگردان او سازیم. <text:change-end text:change-id="ct220891024"/><text:change text:change-id="ct217554016"/><text:change text:change-id="ct217553824"/><text:change text:change-id="ct105328688"/><text:change text:change-id="ct105328496"/><text:change text:change-id="ct263410352"/><text:change text:change-id="ct263410160"/><text:change text:change-id="ct149482944"/><text:change text:change-id="ct149482752"/><text:change text:change-id="ct289738944"/><text:change text:change-id="ct285827840"/><text:change-start text:change-id="ct289738752"/></text:p>
      <text:p text:style-name="P116"><text:bookmark text:name=".D8.A2.D9.85.D8.A7.D8.AF.D9.87_.D8.B4.D8.AF.D9.86_.D8.A8.D8.B1.D8.A7.DB.8C_.D8.BA.D8.B3.D9.84_.D8.AA.D8.B9.D9.85.DB.8C.D8.AF_.D8.AE.D9.88.D8.AF.D8.AA.D8.A7.D9.86"/><text:change-end text:change-id="ct289738752"/><text:change-start text:change-id="ct90301168"/>آماده شدن برای غسل تعمید خودتان<text:change-end text:change-id="ct90301168"/><text:change text:change-id="ct50497184"/><text:change-start text:change-id="ct90300976"/></text:p>
      <text:p text:style-name="P111"><text:change-end text:change-id="ct90300976"/><text:change-start text:change-id="ct300142176"/>شما می توانید ایمان خود را در غسل تعمید خود جشن بگیرید! <text:change-end text:change-id="ct300142176"/><text:change text:change-id="ct300142368"/><text:change-start text:change-id="ct50497408"/></text:p>
      <text:list xml:id="list197230370724910642" text:style-name="L3">
        <text:list-item>
          <text:p text:style-name="P114"><text:change-end text:change-id="ct50497408"/><text:change-start text:change-id="ct223723792"/>چه زمانی باید غسل تعمید شوید؟<text:change-end text:change-id="ct223723792"/><text:change text:change-id="ct281394848"/><text:change-start text:change-id="ct223723600"/></text:p>
        </text:list-item>
        <text:list-item>
          <text:p text:style-name="P114"><text:change-end text:change-id="ct223723600"/><text:change-start text:change-id="ct166501936"/>چه کسی را باید دعوت کنیم؟<text:change-end text:change-id="ct166501936"/><text:change text:change-id="ct238787920"/><text:change-start text:change-id="ct161545168"/></text:p>
        </text:list-item>
        <text:list-item>
          <text:p text:style-name="P114"><text:change-end text:change-id="ct161545168"/><text:change-start text:change-id="ct143266800"/>در غسل تعمید خودتان، شما می توانید داستان خود را با خدا آماده و برای همه باز گویید که چگونه خدا شما را نجات و تغییر داده است.<text:change-end text:change-id="ct143266800"/><text:change text:change-id="ct143273136"/><text:change-start text:change-id="ct238788112"/></text:p>
        </text:list-item>
      </text:list>
      <text:p text:style-name="P97"><text:change-end text:change-id="ct238788112"/><text:change-start text:change-id="ct161545360"/>تنظیم زمانی که بتوانید در اسرع وقت تعمید گیرید. از طریق پرسشهای غسل تعمید میتوانید هر گونه سوال خود را حل و فصل کنید. <text:change-end text:change-id="ct161545360"/><text:change text:change-id="ct149493440"/><text:change text:change-id="ct164331024"/><text:change text:change-id="ct143273328"/><text:change-start text:change-id="ct149493776"/></text:p>
      <text:p text:style-name="P74"><text:bookmark text:name=".D9.BE.D8.B1.D8.B3.D8.B4.D9.87.D8.A7.DB.8C_.D8.BA.D8.B3.D9.84_.D8.AA.D8.B9.D9.85.DB.8C.D8.AF1"/><text:change-end text:change-id="ct149493776"/><text:change-start text:change-id="ct219500832"/>پرسشهای غسل تعمید</text:p>
      <text:list xml:id="list132129063570923" text:continue-list="list132127609519606" text:style-name="L1">
        <text:list-item>
          <text:p text:style-name="P112">آیا گناهان خود را به خداوند اعتراف کرده ای؟ </text:p>
        </text:list-item>
        <text:list-item>
          <text:p text:style-name="P112">آیا می دانید که خداوند همه گناهان شما را از طریق قربانی کردن عیسی مسیح بخشیده است؟ </text:p>
        </text:list-item>
        <text:list-item>
          <text:p text:style-name="P112">آیا شما برای دفن زندگی قدیمی خود و شروع یک زندگی جدید با عیسی مسیح آماده اید؟ </text:p>
        </text:list-item>
        <text:list-item>
          <text:p text:style-name="P112">آیا شما تصمیم گرفته اید که دنبال روی عیسی مسیح باشید و هرگز پشیمان نشده و به عقب بازنگردید؟ </text:p>
        </text:list-item>
        <text:list-item>
          <text:p text:style-name="P112">آیا شما حاضری همیشه عیسی مسیح را پیروی و حفظش کنی در وجود و زندگی ات حتی اگر دیگران شما را مسخره، یا ضرب و شتمت کنند، یا خانواده ات شما را لگد مالت کنند و یا حتی اگر برای شما مشکلات دیگر بوجود بیاید؟ </text:p>
        </text:list-item>
        <text:list-item>
          <text:p text:style-name="P106">آیا شما می خواهید روح القدس را دریافت کنید؟</text:p>
        </text:list-item>
      </text:list>
      <text:p text:style-name="P38"><text:change-end text:change-id="ct219500832"/><text:change text:change-id="ct273304432"/><text:change text:change-id="ct273304240"/><text:change text:change-id="ct224176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style:font-name="Arial1" fo:font-family="Arial" style:font-style-name="Fett" style:font-family-generic="swiss" style:font-pitch="variable" fo:font-size="130%"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Farsi Persian</dc:subject>
    <dc:title>غسل تعمید</dc:title>
    <meta:keyword>Copyright-free (CC0). Version 2.0</meta:keyword>
    <meta:document-statistic meta:table-count="0" meta:image-count="0" meta:object-count="0" meta:page-count="2" meta:paragraph-count="36" meta:word-count="992" meta:character-count="4602" meta:non-whitespace-character-count="3637"/>
  </office:meta>
</office:document-meta>
</file>