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6.375in" table:align="left"/>
    </style:style>
    <style:style style:name="Tabelle1.A" style:family="table-column">
      <style:table-column-properties style:column-width="3.1458in"/>
    </style:style>
    <style:style style:name="Tabelle1.B" style:family="table-column">
      <style:table-column-properties style:column-width="3.2292in"/>
    </style:style>
    <style:style style:name="Tabelle1.A1" style:family="table-cell">
      <style:table-cell-properties style:vertical-align="middle" fo:background-color="#3deb3d" fo:padding="0in" fo:border-left="0.8pt solid #000000" fo:border-right="none" fo:border-top="0.8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-left="0in" fo:padding-right="0in" fo:padding-top="0.0785in" fo:padding-bottom="0.0785in" fo:border-left="0.3pt solid #000000" fo:border-right="0.8pt solid #000000" fo:border-top="0.8pt solid #000000" fo:border-bottom="0.8pt solid #000000">
        <style:background-image/>
      </style:table-cell-properties>
    </style:style>
    <style:style style:name="Tabelle1.A2" style:family="table-cell">
      <style:table-cell-properties fo:padding="0in" fo:border-left="0.8pt solid #000000" fo:border-right="0.8pt solid #000000" fo:border-top="none" fo:border-bottom="0.05pt solid #000000"/>
    </style:style>
    <style:style style:name="Tabelle1.A3" style:family="table-cell">
      <style:table-cell-properties style:vertical-align="middle" fo:background-color="#0099ff" fo:padding="0in" fo:border-left="0.8pt solid #000000" fo:border-right="none" fo:border-top="none" fo:border-bottom="0.8pt solid #000000">
        <style:background-image/>
      </style:table-cell-properties>
    </style:style>
    <style:style style:name="Tabelle1.B3" style:family="table-cell">
      <style:table-cell-properties fo:background-color="#0099ff" fo:padding-left="0in" fo:padding-right="0in" fo:padding-top="0.0785in" fo:padding-bottom="0.0785in" fo:border-left="0.3pt solid #000000" fo:border-right="0.8pt solid #000000" fo:border-top="none" fo:border-bottom="0.8pt solid #000000">
        <style:background-image/>
      </style:table-cell-properties>
    </style:style>
    <style:style style:name="Tabelle1.A4" style:family="table-cell">
      <style:table-cell-properties fo:background-color="#000000" fo:padding="0in" fo:border-left="0.05pt solid #000000" fo:border-right="0.8pt solid #000000" fo:border-top="none" fo:border-bottom="0.05pt solid #000000">
        <style:background-image/>
      </style:table-cell-properties>
    </style:style>
    <style:style style:name="Tabelle1.A5" style:family="table-cell">
      <style:table-cell-properties style:vertical-align="middle" fo:background-color="#ff950e" fo:padding="0in" fo:border-left="0.05pt solid #000000" fo:border-right="none" fo:border-top="none" fo:border-bottom="0.8pt solid #000000">
        <style:background-image/>
      </style:table-cell-properties>
    </style:style>
    <style:style style:name="Tabelle1.B5" style:family="table-cell">
      <style:table-cell-properties fo:background-color="#ff950e" fo:padding-left="0in" fo:padding-right="0in" fo:padding-top="0.0785in" fo:padding-bottom="0.0785in" fo:border-left="0.3pt solid #000000" fo:border-right="0.8pt solid #000000" fo:border-top="none" fo:border-bottom="0.8pt solid #000000">
        <style:background-image/>
      </style:table-cell-properties>
    </style:style>
    <style:style style:name="Tabelle1.A6" style:family="table-cell">
      <style:table-cell-properties fo:background-color="#000000" fo:padding="0in" fo:border-left="0.8pt solid #000000" fo:border-right="0.8pt solid #000000" fo:border-top="none" fo:border-bottom="0.8pt solid #000000">
        <style:background-image/>
      </style:table-cell-properties>
    </style:style>
    <style:style style:name="Tabelle1.A7" style:family="table-cell">
      <style:table-cell-properties style:vertical-align="middle" fo:background-color="#ff0000" fo:padding="0in" fo:border-left="0.8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0000" fo:padding-left="0in" fo:padding-right="0in" fo:padding-top="0.0785in" fo:padding-bottom="0.0785in" fo:border-left="0.3pt solid #000000" fo:border-right="0.8pt solid #000000" fo:border-top="none" fo:border-bottom="0.8pt solid #000000">
        <style:background-image/>
      </style:table-cell-properties>
    </style:style>
    <style:style style:name="P1" style:family="paragraph" style:parent-style-name="Standard">
      <style:text-properties style:font-name="Arial" fo:language="fr" fo:country="FR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Arial" fo:font-size="38pt" fo:language="fr" fo:country="FR" fo:font-weight="bold" officeooo:rsid="0022a6ae" officeooo:paragraph-rsid="0022a6ae" fo:background-color="transparent" style:font-size-asian="38pt" style:font-weight-asian="bold" style:font-size-complex="3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Arial" fo:language="fr" fo:country="FR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38pt" fo:language="fr" fo:country="FR" fo:font-weight="bold" style:font-size-asian="38pt" style:font-weight-asian="bold" style:font-size-complex="3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38pt" fo:language="fr" fo:country="FR" fo:font-weight="bold" officeooo:rsid="0022a6ae" officeooo:paragraph-rsid="0022a6ae" style:font-size-asian="38pt" style:font-weight-asian="bold" style:font-size-complex="3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language="fr" fo:country="FR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language="fr" fo:country="FR" fo:font-style="italic" fo:font-weight="bold" officeooo:paragraph-rsid="001eb1aa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fr" fo:country="FR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Arial" fo:font-size="4pt" fo:language="fr" fo:country="FR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Segoe UI" fo:language="fr" fo:country="FR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Segoe UI" fo:font-size="4pt" fo:language="fr" fo:country="FR" style:font-size-asian="3.5pt" style:font-size-complex="4pt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38pt" fo:language="fr" fo:country="FR" fo:font-weight="bold" officeooo:rsid="0022a6ae" officeooo:paragraph-rsid="0022a6ae" style:font-size-asian="38pt" style:font-weight-asian="bold" style:font-size-complex="38pt" style:font-weight-complex="bold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language="fr" fo:country="FR"/>
    </style:style>
    <style:style style:name="P14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4pt" fo:language="fr" fo:country="FR" fo:font-weight="bold" style:font-size-asian="3.5pt" style:font-weight-asian="bold" style:font-size-complex="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26pt" fo:language="fr" fo:country="FR" fo:font-weight="bold" officeooo:rsid="0022a6ae" style:font-size-asian="26pt" style:font-weight-asian="bold" style:font-size-complex="2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language="fr" fo:country="FR" officeooo:rsid="0022a6ae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language="fr" fo:country="FR" fo:font-style="italic" fo:font-weight="bold" officeooo:rsid="0023d1da" officeooo:paragraph-rsid="0023d1da" fo:background-color="transparent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language="fr" fo:country="FR" officeooo:rsid="0025200d" officeooo:paragraph-rsid="0025200d"/>
    </style:style>
    <style:style style:name="P19" style:family="paragraph" style:parent-style-name="Table_20_Contents">
      <style:paragraph-properties fo:text-align="center" style:justify-single-word="false"/>
      <style:text-properties style:font-name="Arial" fo:language="fr" fo:country="FR" officeooo:rsid="0025b414" officeooo:paragraph-rsid="0025b414"/>
    </style:style>
    <style:style style:name="P20" style:family="paragraph" style:parent-style-name="Table_20_Contents">
      <style:paragraph-properties fo:text-align="center" style:justify-single-word="false"/>
      <style:text-properties style:font-name="Arial" fo:language="fr" fo:country="FR" fo:font-style="italic" fo:font-weight="bold" officeooo:rsid="0025b414" officeooo:paragraph-rsid="001eb1aa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18pt" fo:language="fr" fo:country="FR" fo:font-weight="bold" officeooo:rsid="0023d1da" officeooo:paragraph-rsid="0023d1da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10.5pt" fo:language="fr" fo:country="FR" officeooo:rsid="0023d1da" officeooo:paragraph-rsid="0023d1da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language="fr" fo:country="FR" officeooo:rsid="0025b414" officeooo:paragraph-rsid="0025b414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language="fr" fo:country="FR" fo:font-style="italic" fo:font-weight="bold" officeooo:rsid="0025b414" officeooo:paragraph-rsid="0025b414" style:font-style-asian="italic" style:font-weight-asian="bold" style:font-style-complex="italic" style:font-weight-complex="bold"/>
    </style:style>
    <style:style style:name="T1" style:family="text">
      <style:text-properties style:text-position="super 58%" officeooo:rsid="0025200d"/>
    </style:style>
    <style:style style:name="T2" style:family="text">
      <style:text-properties officeooo:rsid="001eb1aa"/>
    </style:style>
    <style:style style:name="T3" style:family="text">
      <style:text-properties officeooo:rsid="0025200d"/>
    </style:style>
    <style:style style:name="T4" style:family="text">
      <style:text-properties fo:font-size="18pt" fo:font-style="normal" fo:font-weight="bold" officeooo:rsid="0025b414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size="18pt" fo:font-weight="bold" officeooo:rsid="0025b414" style:font-size-asian="18pt" style:font-weight-asian="bold" style:font-size-complex="18pt" style:font-weight-complex="bold"/>
    </style:style>
    <style:style style:name="T6" style:family="text">
      <style:text-properties fo:font-size="10.5pt" officeooo:rsid="0025b414" style:font-size-asian="10.5pt" style:font-size-complex="10.5pt"/>
    </style:style>
    <style:style style:name="T7" style:family="text">
      <style:text-properties fo:font-size="10.5pt" officeooo:rsid="001eb1aa" style:font-size-asian="10.5pt" style:font-size-complex="10.5pt"/>
    </style:style>
    <style:style style:name="gr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Quatre types des disciples</text:p>
      <text:p text:style-name="P1"/>
      <text:p text:style-name="P1"/>
      <text:p text:style-name="P1"><draw:custom-shape text:anchor-type="paragraph" draw:z-index="0" draw:style-name="gr1" svg:width="0.2815in" svg:height="6.1567in" svg:x="6.5445in" svg:y="0.2165in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Entraîneurs</text:p>
          </table:table-cell>
          <table:table-cell table:style-name="Tabelle1.B1" office:value-type="string">
            <text:p text:style-name="P16">Partager l'évangile, créer des nouveaux groupes et les former de répéter le processus</text:p>
            <text:p text:style-name="P3"/>
            <text:p text:style-name="P17">CROISSANCE DU ROYAUME <text:line-break/>PAR MULTIPLICATION</text:p>
          </table:table-cell>
        </table:table-row>
        <table:table-row>
          <table:table-cell table:style-name="Tabelle1.A2" table:number-columns-spanned="2" office:value-type="string">
            <text:p text:style-name="P14"/>
            <text:p text:style-name="P21">La barrière de la VISION</text:p>
            <text:p text:style-name="P22">axe essentiel à l'intérieur – trop de contrôle – manque d'une prévision générationnelle</text:p>
          </table:table-cell>
          <table:covered-table-cell/>
        </table:table-row>
        <table:table-row>
          <table:table-cell table:style-name="Tabelle1.A3" office:value-type="string">
            <text:p text:style-name="P4">Starters</text:p>
          </table:table-cell>
          <table:table-cell table:style-name="Tabelle1.B3" office:value-type="string">
            <text:p text:style-name="P18">Partager l'évangile, <text:line-break/>créer des nouveaux groupes</text:p>
            <text:p text:style-name="P6"/>
            <text:p text:style-name="P7"><text:span text:style-name="T3">CROISSANCE DU ROYAUME <text:line-break/>S'ARRÊTER À LA 2</text:span><text:span text:style-name="T1">e</text:span><text:span text:style-name="T3"> GÉNÉRATION</text:span></text:p>
          </table:table-cell>
        </table:table-row>
        <table:table-row>
          <table:table-cell table:style-name="Tabelle1.A4" table:number-columns-spanned="2" office:value-type="string">
            <text:p text:style-name="P9"/>
            <text:p text:style-name="P10"><text:span text:style-name="T4">La barrière de l'AUTORISATION</text:span><text:span text:style-name="T2"><text:line-break/>p</text:span><text:span text:style-name="T7">as de permission de créer des </text:span><text:span text:style-name="T6">nouv. </text:span><text:span text:style-name="T7">groupes – passer le discipulat aux spécialistes</text:span></text:p>
          </table:table-cell>
          <table:covered-table-cell/>
        </table:table-row>
        <table:table-row>
          <table:table-cell table:style-name="Tabelle1.A5" office:value-type="string">
            <text:p text:style-name="P5">Témoins</text:p>
          </table:table-cell>
          <table:table-cell table:style-name="Tabelle1.B5" office:value-type="string">
            <text:p text:style-name="P19">Partager l'évangile, amener des nouvelles gens aux groupes existants</text:p>
            <text:p text:style-name="P8"/>
            <text:p text:style-name="P20">CROISSANCE DU ROYAUME SEULEMENT PAR L'ADDITION</text:p>
          </table:table-cell>
        </table:table-row>
        <table:table-row>
          <table:table-cell table:style-name="Tabelle1.A6" table:number-columns-spanned="2" office:value-type="string">
            <text:p text:style-name="P11"/>
            <text:p text:style-name="P10"><text:span text:style-name="T5">La barrière de la CONFIANCE</text:span><text:line-break/><text:span text:style-name="T6">apeuré de témoigner – faire des excuses – passer l'évangélisation aux ”gens doués”</text:span></text:p>
            <text:p text:style-name="P11"/>
          </table:table-cell>
          <table:covered-table-cell/>
        </table:table-row>
        <table:table-row>
          <table:table-cell table:style-name="Tabelle1.A7" office:value-type="string">
            <text:p text:style-name="P12">Participants</text:p>
          </table:table-cell>
          <table:table-cell table:style-name="Tabelle1.B7" office:value-type="string">
            <text:p text:style-name="P23">Ne témoigner, ni créer des groupes,<text:line-break/>ni former des autres</text:p>
            <text:p text:style-name="P13"/>
            <text:p text:style-name="P24">PAS DE CROISSANCE DU ROYAUME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40:59</meta:creation-date>
    <meta:editing-duration>P0D</meta:editing-duration>
    <meta:editing-cycles>1</meta:editing-cycles>
    <meta:generator>LibreOffice/4.2.8.2$Linux_X86_64 LibreOffice_project/420m0$Build-2</meta:generator>
    <dc:subject>Training for Trainers (T4T)</dc:subject>
    <dc:title>Four Kinds of Disciples</dc:title>
    <meta:keyword>This document is copyright-free. You may copy it and adapt it without restrictions according to your needs (CC0). Version 1.0</meta:keyword>
    <meta:document-statistic meta:table-count="1" meta:image-count="0" meta:object-count="0" meta:page-count="1" meta:paragraph-count="17" meta:word-count="119" meta:character-count="822" meta:non-whitespace-character-count="712"/>
  </office:meta>
</office:document-meta>
</file>