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Barrier">
      <style:text-properties officeooo:paragraph-rsid="002a72fd"/>
    </style:style>
    <style:style style:name="P3" style:family="paragraph" style:parent-style-name="BarrierDetails">
      <style:text-properties officeooo:paragraph-rsid="002a72fd"/>
    </style:style>
    <style:style style:name="P4" style:family="paragraph">
      <loext:graphic-properties draw:fill-color="#000000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8.33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4" svg:width="0.715cm" svg:height="19.157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Четыре вида учеников</text:h>
      <table:table table:name="Tabelle1" table:style-name="Tabelle1">
        <table:table-column table:style-name="Tabelle1.A"/>
        <table:table-column table:style-name="Tabelle1.B"/>
        <table:table-row table:style-name="TableLine94503768381696">
          <table:table-cell table:style-name="Tabelle1.A1" office:value-type="string">
            <text:p text:style-name="DiscipleKind">Тренеры</text:p>
          </table:table-cell>
          <table:table-cell table:style-name="Tabelle1.B1" office:value-type="string">
            <text:p text:style-name="Table_20_Contents">Делятся Евангелием, начинают новые группы, поднимают лидеров и тренируют группы чтобы процесс повторялся</text:p>
            <text:p text:style-name="Table_20_Contents"/>
            <text:p text:style-name="Table_20_Contents"><text:span text:style-name="Strong_20_Emphasis">Рост Царства через умножение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2">Барьер - отсутствие ВИДЕНИЯ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P3">Фокус на том что внутри – нет видения будущих поколений, умножения учеников и домашних церквей/групп – слишком много контроля</text:p>
          </table:table-cell>
          <table:covered-table-cell/>
        </table:table-row>
        <table:table-row table:style-name="TableLine94503974063824">
          <table:table-cell table:style-name="Tabelle1.A4" office:value-type="string">
            <text:p text:style-name="DiscipleKind">Начинатели</text:p>
          </table:table-cell>
          <table:table-cell table:style-name="Tabelle1.B4" office:value-type="string">
            <text:p text:style-name="Table_20_Contents">Делятся Евангелием, начинают новые группы (которые обучают новообращённых)</text:p>
            <text:p text:style-name="Table_20_Contents"/>
            <text:p text:style-name="Table_20_Contents"><text:span text:style-name="Strong_20_Emphasis">Рост останавливается на 2м поколении</text:span></text:p>
          </table:table-cell>
        </table:table-row>
        <table:table-row table:style-name="TableLine94503612762992">
          <table:table-cell table:style-name="Tabelle1.A5" table:number-columns-spanned="2" office:value-type="string">
            <text:p text:style-name="Barrier">Барьер - отсутствие РАЗРЕШЕНИЯ</text:p>
          </table:table-cell>
          <table:covered-table-cell/>
        </table:table-row>
        <table:table-row table:style-name="TableLine94503946498688">
          <table:table-cell table:style-name="Tabelle1.A6" table:number-columns-spanned="2" office:value-type="string">
            <text:p text:style-name="BarrierDetails">Если внутри нет понимания что нам дано разрешение начинать новые группы – ответственность перекладывается на «специалистов»</text:p>
          </table:table-cell>
          <table:covered-table-cell/>
        </table:table-row>
        <table:table-row table:style-name="TableLine94503652921088">
          <table:table-cell table:style-name="Tabelle1.A7" office:value-type="string">
            <text:p text:style-name="DiscipleKind">Свидетели</text:p>
          </table:table-cell>
          <table:table-cell table:style-name="Tabelle1.B7" office:value-type="string">
            <text:p text:style-name="Table_20_Contents">Делятся Евангелием, приводят новых людей в существующие группы</text:p>
            <text:p text:style-name="Table_20_Contents"/>
            <text:p text:style-name="Table_20_Contents"><text:span text:style-name="Strong_20_Emphasis">Рост Царства только через прибавление (без умножения)</text:span></text:p>
          </table:table-cell>
        </table:table-row>
        <table:table-row table:style-name="TableLine94503542674944">
          <table:table-cell table:style-name="Tabelle1.A8" table:number-columns-spanned="2" office:value-type="string">
            <text:p text:style-name="Barrier">Барьер - отсутствие УВЕРЕННОСТИ</text:p>
          </table:table-cell>
          <table:covered-table-cell/>
        </table:table-row>
        <table:table-row table:style-name="TableLine94503761440944">
          <table:table-cell table:style-name="Tabelle1.A9" table:number-columns-spanned="2" office:value-type="string">
            <text:p text:style-name="BarrierDetails">Страх благовествовать – есть оправдание – евангелизацией должны заниматься только «одарённые» люди.</text:p>
          </table:table-cell>
          <table:covered-table-cell/>
        </table:table-row>
        <table:table-row table:style-name="TableLine94503898957424">
          <table:table-cell table:style-name="Tabelle1.A10" office:value-type="string">
            <text:p text:style-name="DiscipleKind">Посетители</text:p>
          </table:table-cell>
          <table:table-cell table:style-name="Tabelle1.B10" office:value-type="string">
            <text:p text:style-name="Table_20_Contents">Не свидетельствуют, не начинают новых групп, не тренируют других.</text:p>
            <text:p text:style-name="Table_20_Contents"/>
            <text:p text:style-name="Table_20_Contents"><text:span text:style-name="Strong_20_Emphasis">Нет роста Царства Божьего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ru" fo:country="RU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6cm" fo:padding-right="0.6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6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Этот документ разрешен к распространению. Вы можете использовать его или вносить в него изменения без каких-либо ограничений (CC0). Версия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10T15:40:59</meta:creation-date>
    <meta:editing-duration>P0D</meta:editing-duration>
    <meta:editing-cycles>1</meta:editing-cycles>
    <meta:generator>LibreOffice/6.4.7.2$Linux_X86_64 LibreOffice_project/40$Build-2</meta:generator>
    <dc:title>Четыре вида учеников</dc:title>
    <dc:subject>Four Kinds of Disciples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1.1 - copyright-free, version 1.1</meta:keyword>
    <meta:document-statistic meta:table-count="1" meta:image-count="0" meta:object-count="0" meta:page-count="1" meta:paragraph-count="20" meta:word-count="139" meta:character-count="1080" meta:non-whitespace-character-count="956"/>
  </office:meta>
</office:document-meta>
</file>