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3000002C3B5C6A102423F64EF.png" manifest:media-type="image/png"/>
  <manifest:file-entry manifest:full-path="Pictures/10000000000002C2000002C240A683A8454096F3.png" manifest:media-type="image/png"/>
  <manifest:file-entry manifest:full-path="Pictures/10000000000002C2000002C23E30FD8E4207D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066b07"/>
    </style:style>
    <style:style style:name="P2" style:family="paragraph" style:parent-style-name="Text_20_body">
      <style:paragraph-properties fo:margin-top="0in" fo:margin-bottom="0.0398in" style:contextual-spacing="false"/>
    </style:style>
    <style:style style:name="P3" style:family="paragraph" style:parent-style-name="Text_20_body">
      <style:paragraph-properties fo:margin-top="0in" fo:margin-bottom="0.0398in" style:contextual-spacing="false"/>
      <style:text-properties officeooo:paragraph-rsid="0039f16b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text-properties fo:font-weight="bold" officeooo:paragraph-rsid="0039f16b" style:font-weight-asian="bold" style:font-weight-complex="bold"/>
    </style:style>
    <style:style style:name="P6" style:family="paragraph" style:parent-style-name="Text_20_body">
      <style:text-properties officeooo:paragraph-rsid="0039f16b"/>
    </style:style>
    <style:style style:name="P7" style:family="paragraph" style:parent-style-name="Text_20_body">
      <style:text-properties officeooo:paragraph-rsid="003bd4ca"/>
    </style:style>
    <style:style style:name="P8" style:family="paragraph" style:parent-style-name="Text_20_body">
      <style:paragraph-properties fo:margin-top="0.0398in" fo:margin-bottom="0in" style:contextual-spacing="false"/>
    </style:style>
    <style:style style:name="P9" style:family="paragraph" style:parent-style-name="Text_20_body">
      <style:paragraph-properties fo:margin-top="0.0398in" fo:margin-bottom="0in" style:contextual-spacing="false"/>
      <style:text-properties officeooo:paragraph-rsid="0039f16b"/>
    </style:style>
    <style:style style:name="P10" style:family="paragraph" style:parent-style-name="Italic">
      <style:paragraph-properties fo:margin-top="0.1575in" fo:margin-bottom="0.0398in" style:contextual-spacing="false"/>
    </style:style>
    <style:style style:name="P11" style:family="paragraph" style:parent-style-name="Italic">
      <style:paragraph-properties fo:margin-top="0.1575in" fo:margin-bottom="0.0398in" style:contextual-spacing="false"/>
      <style:text-properties officeooo:paragraph-rsid="0039f16b"/>
    </style:style>
    <style:style style:name="P12" style:family="paragraph" style:parent-style-name="Italic">
      <style:text-properties officeooo:paragraph-rsid="0039f16b"/>
    </style:style>
    <style:style style:name="P13" style:family="paragraph" style:parent-style-name="Questions">
      <style:text-properties officeooo:paragraph-rsid="0039f16b"/>
    </style:style>
    <style:style style:name="P14" style:family="paragraph" style:parent-style-name="Text_20_body" style:master-page-name="">
      <loext:graphic-properties draw:fill="none"/>
      <style:paragraph-properties fo:margin-left="0.1181in" fo:margin-right="0in" fo:margin-top="0.0783in" fo:margin-bottom="0in" style:contextual-spacing="false" fo:line-height="100%" fo:text-indent="0in" style:auto-text-indent="false" style:page-number="auto" fo:background-color="transparent"/>
    </style:style>
    <style:style style:name="P15" style:family="paragraph" style:parent-style-name="Text_20_body" style:master-page-name="">
      <loext:graphic-properties draw:fill="none"/>
      <style:paragraph-properties fo:margin-left="0.1181in" fo:margin-right="0in" fo:margin-top="0.0783in" fo:margin-bottom="0in" style:contextual-spacing="false" fo:line-height="100%" fo:text-indent="0in" style:auto-text-indent="false" style:page-number="auto" fo:background-color="transparent"/>
      <style:text-properties officeooo:paragraph-rsid="003d6617"/>
    </style:style>
    <style:style style:name="P16" style:family="paragraph" style:parent-style-name="Text_20_body">
      <loext:graphic-properties draw:fill="none"/>
      <style:paragraph-properties fo:margin-left="0.1181in" fo:margin-right="0in" fo:line-height="100%" fo:text-indent="0in" style:auto-text-indent="false" fo:background-color="transparent"/>
    </style:style>
    <style:style style:name="P17" style:family="paragraph" style:parent-style-name="Text_20_body">
      <loext:graphic-properties draw:fill="none"/>
      <style:paragraph-properties fo:margin-left="0.1181in" fo:margin-right="0in" fo:line-height="100%" fo:text-indent="0in" style:auto-text-indent="false" fo:background-color="transparent"/>
      <style:text-properties officeooo:paragraph-rsid="003d6617"/>
    </style:style>
    <style:style style:name="P18" style:family="paragraph" style:parent-style-name="Text_20_body">
      <loext:graphic-properties draw:fill="none"/>
      <style:paragraph-properties fo:margin-left="0.1181in" fo:margin-right="0in" fo:line-height="100%" fo:text-indent="0in" style:auto-text-indent="false" fo:background-color="transparent"/>
      <style:text-properties officeooo:rsid="003d6617" officeooo:paragraph-rsid="003d6617"/>
    </style:style>
    <style:style style:name="P19" style:family="paragraph" style:parent-style-name="Text_20_body">
      <loext:graphic-properties draw:fill="none"/>
      <style:paragraph-properties fo:margin-left="0.1181in" fo:margin-right="0in" fo:line-height="100%" fo:text-indent="0in" style:auto-text-indent="false" fo:background-color="transparent"/>
      <style:text-properties style:font-name="Arial" fo:font-size="11pt" officeooo:rsid="003d6617" officeooo:paragraph-rsid="003d6617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20" style:family="paragraph" style:parent-style-name="Heading_20_1">
      <style:text-properties officeooo:paragraph-rsid="003bd4ca"/>
    </style:style>
    <style:style style:name="P21" style:family="paragraph" style:parent-style-name="Heading_20_1">
      <style:text-properties officeooo:paragraph-rsid="0039f16b"/>
    </style:style>
    <style:style style:name="P22" style:family="paragraph" style:parent-style-name="Heading_20_1" style:master-page-name="">
      <loext:graphic-properties draw:fill="none"/>
      <style:paragraph-properties fo:margin-left="0.0398in" fo:margin-right="0.0398in" fo:margin-top="0in" fo:margin-bottom="0.1575in" style:contextual-spacing="false" fo:text-align="center" style:justify-single-word="false" fo:text-indent="0in" style:auto-text-indent="false" style:page-number="auto" fo:background-color="transparent" style:shadow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efd43"/>
    </style:style>
    <style:style style:name="T3" style:family="text">
      <style:text-properties style:font-name="Arial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4" style:family="text">
      <style:text-properties style:font-name="Arial" fo:font-size="11pt" officeooo:rsid="003d6617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 draw:shadow-opacity="100%"/>
    </style:style>
    <style:style style:name="fr2" style:family="graphic" style:parent-style-name="Frame">
      <style:graphic-properties style:vertical-pos="from-top" style:vertical-rel="page" style:horizontal-pos="from-left" style:horizontal-rel="page-start-margin" fo:padding="0in" fo:border="none" style:shadow="none" draw:shadow-opacity="100%"/>
    </style:style>
    <style:style style:name="fr3" style:family="graphic" style:parent-style-name="Graphics">
      <style:graphic-properties fo:margin-left="0in" fo:margin-right="0.0398i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Çerçeve1" text:anchor-type="paragraph" svg:x="0.7083in" svg:y="0.7874in" svg:width="1.9909in" svg:height="6.6929in" draw:z-index="0"><draw:text-box><text:h text:style-name="Heading_20_1" text:outline-level="1">Këshilla për leximin e Biblës</text:h><text:p text:style-name="Text_20_body">Kur të fillosh të lexosh Biblën, fillo me librat e mëposhtëm:</text:p><text:p text:style-name="P14">1. <text:span text:style-name="T4">Zanafilla</text:span></text:p><text:p text:style-name="P16">2. <text:span text:style-name="T4">Ungjilli sipas Mateut</text:span></text:p><text:p text:style-name="P18"><text:span text:style-name="T4">3. </text:span><text:span text:style-name="T3">Veprat e Apostujve</text:span></text:p><text:p text:style-name="Text_20_body"/><text:p text:style-name="Text_20_body">Gjithmonë kur të lexosh fillo me lutje. Kërkoji Perëndisë të të ndihmojë të kuptosh atë që do të lexosh.</text:p><text:p text:style-name="Text_20_body"/><text:p text:style-name="Text_20_body">Përgjigju pyetjeve (shiko faqen tjetër) që të mësosh nga teksti.</text:p><text:p text:style-name="Text_20_body"/><text:p text:style-name="Text_20_body">Ndaj me të tjerët atë që lexon ose mbaj shënim mendimet, pyetjet dhe si dhe ato gjëra që Perëndia po të tregon.</text:p></draw:text-box></draw:frame><draw:frame draw:style-name="fr1" draw:name="Çerçeve2" text:anchor-type="paragraph" svg:x="1.9839in" svg:y="0in" svg:width="3.1465in" svg:height="6.6929in" draw:z-index="1"><draw:text-box><text:h text:style-name="P22" text:outline-level="1">Studimi Zbulues i Biblës në grup</text:h><text:p text:style-name="Italic">Struktura e një takimi:</text:p><text:p text:style-name="P4">1. Si je?</text:p><text:p text:style-name="Text_20_body"><text:span text:style-name="T1">2. Llogaridhënia:</text:span> Çfarë gjërash vendose në praktikë që nga hera e fundit?</text:p><text:p text:style-name="Text_20_body"><text:span text:style-name="T1">3. Falenderim:</text:span> Çfarë gjërash të mira përjetove javën e kaluar? Lavdëro Perëndinë!</text:p><text:p text:style-name="Text_20_body"/><text:p text:style-name="Text_20_body"><text:span text:style-name="T1">4. Lexoni</text:span> tekstin së bashku. Kërkojini ndihmë Perëndisë për ta kuptuar atë.</text:p><text:p text:style-name="Text_20_body"><text:span text:style-name="T1">5. Ritregojeni</text:span> atë çfarë lexuat së bashku (pa e parë).</text:p><text:p text:style-name="P2"><text:span text:style-name="T1">6. Përgjigjuni</text:span> pyetjeve më poshtë në lidhje me tekstin:</text:p><text:p text:style-name="Questions"><draw:frame draw:style-name="fr3" draw:name="Bild1" text:anchor-type="paragraph" svg:x="0in" svg:y="0in" svg:width="0.3937in" svg:height="0.3937in" draw:z-index="4"><draw:image xlink:href="Pictures/10000000000002C3000002C3B5C6A102423F64EF.png" xlink:type="simple" xlink:show="embed" xlink:actuate="onLoad" draw:mime-type="image/png"/></draw:frame><text:span text:style-name="T1">Koka:</text:span> Çfarë mësojmë këtu? (Rreth Perëndisë / Jezusit / njerëzve / ...)</text:p><text:p text:style-name="Questions"/><text:p text:style-name="Questions"><draw:frame draw:style-name="fr3" draw:name="Bild2" text:anchor-type="paragraph" svg:x="0in" svg:y="0.0398in" svg:width="0.3937in" svg:height="0.3937in" draw:z-index="5"><draw:image xlink:href="Pictures/10000000000002C2000002C240A683A8454096F3.png" xlink:type="simple" xlink:show="embed" xlink:actuate="onLoad" draw:mime-type="image/png"/></draw:frame><text:span text:style-name="T1">Zemra:</text:span> Çfarë prek zemrën time? (Si janë ndjerë ata? Si ndjehem unë në lidhje me ... ?)</text:p><text:p text:style-name="Questions"/><text:p text:style-name="Questions"><draw:frame draw:style-name="fr3" draw:name="Bild3" text:anchor-type="paragraph" svg:x="0in" svg:y="0in" svg:width="0.3937in" svg:height="0.3937in" draw:z-index="6"><draw:image xlink:href="Pictures/10000000000002C2000002C23E30FD8E4207D853.png" xlink:type="simple" xlink:show="embed" xlink:actuate="onLoad" draw:mime-type="image/png"/></draw:frame><text:span text:style-name="T1">Duart:</text:span> Si mund ta praktikojmë këtë? (Çfarë shembulli mund të ndjekim? Me kë mund ta ndajmë atë çfarë mësuam?)</text:p><text:p text:style-name="P8"><text:span text:style-name="T1">7. Qëllimet:</text:span> Vendos qëlime personale deri në takimin tjetër.</text:p><text:p text:style-name="Text_20_body"><text:span text:style-name="T1">8. Lutu:</text:span> Merrni kohë për t’u lutur për njëri-tjetrin.</text:p><text:p text:style-name="P10">Rregullat:</text:p><text:p text:style-name="Text_20_body">· Përmbaju tekstit të Biblës</text:p><text:p text:style-name="Text_20_body">· Lejo të gjithë të marrin pjesë</text:p><text:p text:style-name="Text_20_body">· Inkurajoni njëri-tjetrin</text:p></draw:text-box></draw:frame><draw:frame draw:style-name="fr1" draw:name="Çerçeve3" text:anchor-type="paragraph" svg:x="5.1862in" svg:y="0in" svg:width="1.861in" svg:height="6.6929in" draw:z-index="2"><draw:text-box><text:h text:style-name="P20" text:outline-level="1">Bible <text:span text:style-name="T2">R</text:span>eading <text:span text:style-name="T2">H</text:span>ints</text:h><text:p text:style-name="P7">When you start reading the Bible, begin with the following books:</text:p><text:p text:style-name="P15">1. <text:span text:style-name="T4">Genesis</text:span></text:p><text:p text:style-name="P17">2. <text:span text:style-name="T4">Matthew</text:span></text:p><text:p text:style-name="P19">3. Veprat e Apostujve</text:p><text:p text:style-name="P19"/><text:p text:style-name="P7">Every time you read begin with prayer: Ask God to help you to understand what you will read.</text:p><text:p text:style-name="P7"/><text:p text:style-name="P7">Answer the questions (see other side) to learn from the text.</text:p><text:p text:style-name="P7"/><text:p text:style-name="P7">Share with others or make notes about your thoughts, questions and what God is telling you.</text:p></draw:text-box></draw:frame><draw:frame draw:style-name="fr1" draw:name="Çerçeve4" text:anchor-type="paragraph" svg:x="7.1717in" svg:y="0in" svg:width="3.0256in" svg:height="6.6929in" draw:z-index="3"><draw:text-box><text:h text:style-name="P21" text:outline-level="1">Discovery Bible Study as a group</text:h><text:p text:style-name="P12">Meeting outline:</text:p><text:p text:style-name="P5">1. How are you?</text:p><text:p text:style-name="P6"><text:span text:style-name="T1">2. Accountability:</text:span> What did you put into practice from last time?</text:p><text:p text:style-name="P6"><text:span text:style-name="T1">3. Thanksgiving:</text:span> What good things did you experience last week? Praise God.</text:p><text:p text:style-name="P6"/><text:p text:style-name="P6"><text:span text:style-name="T1">4. Read</text:span> the passage together. Ask God for his help to understand it.</text:p><text:p text:style-name="P6"><text:span text:style-name="T1">5. Re-tell</text:span> the passage together (without looking at it).</text:p><text:p text:style-name="P3"><text:span text:style-name="T1">6. Answer</text:span> the following questions about the passage:</text:p><text:p text:style-name="P13"><draw:frame draw:style-name="fr3" draw:name="Image1" text:anchor-type="paragraph" svg:x="0in" svg:y="0in" svg:width="0.3937in" svg:height="0.3937in" draw:z-index="7"><draw:image xlink:href="Pictures/10000000000002C3000002C3B5C6A102423F64EF.png" xlink:type="simple" xlink:show="embed" xlink:actuate="onLoad" draw:mime-type="image/png"/></draw:frame><text:span text:style-name="T1">Koka:</text:span> What do we learn here? (About God / Jesus / people / ...)</text:p><text:p text:style-name="P13"/><text:p text:style-name="P13"><draw:frame draw:style-name="fr3" draw:name="Image2" text:anchor-type="paragraph" svg:x="0in" svg:y="0.0398in" svg:width="0.3937in" svg:height="0.3937in" draw:z-index="8"><draw:image xlink:href="Pictures/10000000000002C2000002C240A683A8454096F3.png" xlink:type="simple" xlink:show="embed" xlink:actuate="onLoad" draw:mime-type="image/png"/></draw:frame><text:span text:style-name="T1">Zemra:</text:span> Çfarë prek zemrën time? (Si janë ndjerë ata? Si ndjehem unë në lidhje me ... ?)</text:p><text:p text:style-name="P13"/><text:p text:style-name="P13"><draw:frame draw:style-name="fr3" draw:name="Image3" text:anchor-type="paragraph" svg:x="0in" svg:y="0in" svg:width="0.3937in" svg:height="0.3937in" draw:z-index="9"><draw:image xlink:href="Pictures/10000000000002C2000002C23E30FD8E4207D853.png" xlink:type="simple" xlink:show="embed" xlink:actuate="onLoad" draw:mime-type="image/png"/></draw:frame><text:span text:style-name="T1">Duart:</text:span> Si mund ta praktikojmë këtë? (Çfarë shembulli mund të ndjekim? Me kë mund ta ndajmë atë çfarë mësuam?)</text:p><text:p text:style-name="P9"><text:span text:style-name="T1">7. Goals:</text:span> Set personal goals until next meeting.</text:p><text:p text:style-name="P6"><text:span text:style-name="T1">8. Pray:</text:span> Take time to pray for each other.</text:p><text:p text:style-name="P11">Rules:</text:p><text:p text:style-name="P6">· Stick to the Bible passage</text:p><text:p text:style-name="P6">· Let everyone participate</text:p><text:p text:style-name="Text_20_body">· Encourage each other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Regular" style:font-family-generic="swiss" style:font-pitch="variable" fo:font-size="11pt" fo:language="sq" fo:country="AL" style:font-name-asian="Arial" style:font-family-asian="Arial" style:font-style-name-asian="Regular" style:font-family-generic-asian="swiss" style:font-pitch-asian="variable" style:font-size-asian="11pt" style:language-asian="zxx" style:country-asian="none" style:font-name-complex="Arial" style:font-family-complex="Arial" style:font-style-name-complex="Regular" style:font-family-generic-complex="swiss" style:font-pitch-complex="variable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in" style:contextual-spacing="false" fo:line-height="100%" style:page-number="auto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left="0in" fo:margin-right="0in" fo:margin-top="0in" fo:margin-bottom="0.1575in" style:contextual-spacing="false" fo:text-align="center" style:justify-single-word="false" fo:text-indent="0in" style:auto-text-indent="false" style:page-number="auto" style:shadow="none"/>
      <style:text-properties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0783in" style:contextual-spacing="false" style:border-line-width-bottom="0.0102in 0.0102in 0.0008in" fo:padding="0in" fo:border-left="none" fo:border-right="none" fo:border-top="none" fo:border-bottom="1.56pt double #666666" style:shadow="none" text:number-lines="false" text:line-number="0" style:join-border="false"/>
      <style:text-properties fo:font-size="6pt" style:font-size-asian="6pt" style:font-size-complex="6pt"/>
    </style:style>
    <style:style style:name="Italic" style:family="paragraph" style:parent-style-name="Text_20_body" style:master-page-name="">
      <style:paragraph-properties fo:margin-top="0in" fo:margin-bottom="0.0398in" style:contextual-spacing="false" style:page-number="auto" style:shadow="none">
        <style:tab-stops/>
      </style:paragraph-properties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CustomList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1575in" fo:margin-left="0.15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30T16:46:04.228773267</meta:creation-date>
    <meta:editing-duration>P0D</meta:editing-duration>
    <meta:editing-cycles>1</meta:editing-cycles>
    <meta:generator>LibreOffice/7.0.1.2$Windows_x86 LibreOffice_project/7cbcfc562f6eb6708b5ff7d7397325de9e764452</meta:generator>
    <dc:title>Shenjues për leximin e Biblës (Duke filluar me Krijimin)</dc:title>
    <dc:subject>Bible Reading Bookmark (Starting with the Creation) Albanian shqip</dc:subject>
    <meta:keyword>Ky dokument është pa të drejta autori. Mund ta përdorësh, fotokopjosh apo ta përshtasësh në mënyrë të pakufizuar (CC0). Versioni 2.0 - copyright-free, version 2.0</meta:keyword>
    <meta:document-statistic meta:table-count="0" meta:image-count="6" meta:object-count="0" meta:page-count="1" meta:paragraph-count="50" meta:word-count="441" meta:character-count="2480" meta:non-whitespace-character-count="2089"/>
  </office:meta>
</office:document-meta>
</file>